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2E00000002FE8CE7DF3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1" svg:font-family="'Times New Roman'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Estándar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Text_20_body">
      <style:paragraph-properties fo:margin-top="0.101cm" fo:margin-bottom="0.101cm" fo:line-height="115%"/>
      <style:text-properties style:use-window-font-color="true" style:font-name="Arial" fo:font-size="10.5pt" fo:language="es" fo:country="ES" style:font-size-asian="10.5pt" style:font-size-complex="10.5pt"/>
    </style:style>
    <style:style style:name="P2" style:family="paragraph" style:parent-style-name="Standard">
      <style:paragraph-properties fo:margin-top="0.101cm" fo:margin-bottom="0.101cm" fo:line-height="115%" fo:text-align="center" style:justify-single-word="false"/>
    </style:style>
    <style:style style:name="P3" style:family="paragraph" style:parent-style-name="Standard">
      <style:paragraph-properties fo:margin-top="0.101cm" fo:margin-bottom="0.101cm" fo:line-height="115%" fo:text-align="center" style:justify-single-word="false"/>
      <style:text-properties style:use-window-font-color="true" style:font-name="Arial" fo:font-size="10.5pt" fo:language="es" fo:country="ES" style:font-size-asian="10.5pt" style:font-size-complex="10.5pt"/>
    </style:style>
    <style:style style:name="P4" style:family="paragraph" style:parent-style-name="Standard">
      <style:text-properties style:use-window-font-color="true"/>
    </style:style>
    <style:style style:name="P5" style:family="paragraph" style:parent-style-name="Standard">
      <style:text-properties style:use-window-font-color="true" fo:language="es" fo:country="ES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use-window-font-color="true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use-window-font-color="true" style:font-name="Arial" fo:font-size="10.5pt" fo:language="es" fo:country="ES" style:font-size-asian="10.5pt" style:font-size-complex="10.5pt"/>
    </style:style>
    <style:style style:name="P8" style:family="paragraph" style:parent-style-name="Standard">
      <style:paragraph-properties fo:margin-top="0cm" fo:margin-bottom="0cm" fo:line-height="100%" fo:text-align="start" style:justify-single-word="false"/>
      <style:text-properties style:use-window-font-color="true" style:font-name="Arial" fo:font-size="9pt" fo:language="es" fo:country="ES" style:font-size-asian="9pt" style:font-size-complex="9pt"/>
    </style:style>
    <style:style style:name="P9" style:family="paragraph" style:parent-style-name="Standard">
      <style:paragraph-properties fo:margin-top="0cm" fo:margin-bottom="0cm" fo:line-height="100%" fo:text-align="start" style:justify-single-word="false"/>
      <style:text-properties style:use-window-font-color="true" fo:language="es" fo:country="ES"/>
    </style:style>
    <style:style style:name="P10" style:family="paragraph" style:parent-style-name="Standard" style:list-style-name="Numbering_20_1"/>
    <style:style style:name="P11" style:family="paragraph" style:parent-style-name="Standard">
      <style:text-properties style:use-window-font-color="true"/>
    </style:style>
    <style:style style:name="P12" style:family="paragraph" style:parent-style-name="Standard" style:list-style-name="Numbering_20_1">
      <style:text-properties style:use-window-font-color="true"/>
    </style:style>
    <style:style style:name="P13" style:family="paragraph" style:parent-style-name="Standard">
      <style:paragraph-properties fo:margin-left="0.504cm" fo:margin-right="0cm" fo:text-indent="-0.499cm" style:auto-text-indent="false">
        <style:tab-stops/>
      </style:paragraph-properties>
      <style:text-properties style:use-window-font-color="true"/>
    </style:style>
    <style:style style:name="P14" style:family="paragraph" style:parent-style-name="Standard" style:list-style-name="Numbering_20_1">
      <style:paragraph-properties fo:margin-left="0.504cm" fo:margin-right="0cm" fo:text-indent="-0.499cm" style:auto-text-indent="false">
        <style:tab-stops/>
      </style:paragraph-properties>
      <style:text-properties style:use-window-font-color="true"/>
    </style:style>
    <style:style style:name="P15" style:family="paragraph" style:parent-style-name="Text_20_body" style:list-style-name="Numbering_20_1">
      <style:paragraph-properties fo:margin-left="0.504cm" fo:margin-right="0cm" fo:margin-top="0.101cm" fo:margin-bottom="0.101cm" fo:line-height="115%" fo:text-indent="-0.499cm" style:auto-text-indent="false">
        <style:tab-stops/>
      </style:paragraph-properties>
      <style:text-properties style:use-window-font-color="true" style:font-name="Arial" fo:font-size="10.5pt" fo:language="es" fo:country="ES" style:font-size-asian="10.5pt" style:font-size-complex="10.5pt"/>
    </style:style>
    <style:style style:name="P16" style:family="paragraph" style:parent-style-name="Text_20_body" style:list-style-name="Numbering_20_1">
      <style:paragraph-properties fo:margin-left="0.504cm" fo:margin-right="0cm" fo:margin-top="0.101cm" fo:margin-bottom="0.101cm" fo:line-height="115%" fo:text-indent="-0.499cm" style:auto-text-indent="false">
        <style:tab-stops/>
      </style:paragraph-properties>
      <style:text-properties style:use-window-font-color="true" fo:language="es" fo:country="ES"/>
    </style:style>
    <style:style style:name="P17" style:family="paragraph" style:parent-style-name="Text_20_body">
      <style:paragraph-properties fo:margin-top="0.101cm" fo:margin-bottom="0.101cm" fo:line-height="115%"/>
      <style:text-properties style:use-window-font-color="true" style:font-name="Arial" fo:font-size="10.5pt" fo:language="es" fo:country="ES" fo:font-weight="bold" style:font-size-asian="10.5pt" style:font-weight-asian="bold" style:font-size-complex="10.5pt" style:font-weight-complex="bold"/>
    </style:style>
    <style:style style:name="P18" style:family="paragraph" style:parent-style-name="Heading_20_1">
      <style:text-properties style:use-window-font-color="true" style:font-name="Arial" fo:language="es" fo:country="ES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use-window-font-color="true" style:font-name="Arial" fo:font-size="10.5pt" fo:language="es" fo:country="ES" style:font-size-asian="10.5pt" style:font-size-complex="10.5pt"/>
    </style:style>
    <style:style style:name="T3" style:family="text">
      <style:text-properties style:use-window-font-color="true" style:font-name="Arial" fo:font-size="10.5pt" fo:language="es" fo:country="ES" fo:font-weight="bold" style:font-size-asian="10.5pt" style:font-weight-asian="bold" style:font-size-complex="10.5pt" style:font-weight-complex="bold"/>
    </style:style>
    <style:style style:name="T4" style:family="text">
      <style:text-properties style:use-window-font-color="true" style:font-name="Arial" fo:font-size="10.5pt" fo:language="es" fo:country="ES" fo:font-style="italic" style:font-size-asian="10.5pt" style:font-style-asian="italic" style:font-size-complex="10.5pt" style:font-style-complex="italic"/>
    </style:style>
    <style:style style:name="T5" style:family="text">
      <style:text-properties style:use-window-font-color="true" style:font-name="Arial" fo:language="es" fo:country="ES"/>
    </style:style>
    <style:style style:name="T6" style:family="text">
      <style:text-properties style:use-window-font-color="true" fo:language="es" fo:country="ES"/>
    </style:style>
    <style:style style:name="T7" style:family="text">
      <style:text-properties style:font-name="Arial" fo:font-size="10.5pt" fo:language="es" fo:country="ES" style:font-size-asian="10.5pt" style:font-size-complex="10.5pt"/>
    </style:style>
    <style:style style:name="T8" style:family="text">
      <style:text-properties style:font-name="Arial" fo:font-size="10.5pt" fo:language="es" fo:country="ES" fo:font-weight="bold" style:font-size-asian="10.5pt" style:font-weight-asian="bold" style:font-size-complex="10.5pt" style:font-weight-complex="bold"/>
    </style:style>
    <style:style style:name="T9" style:family="text">
      <style:text-properties style:font-name="Arial" fo:font-size="10.5pt" fo:language="es" fo:country="ES" fo:font-weight="normal" style:font-size-asian="10.5pt" style:font-weight-asian="normal" style:font-size-complex="10.5pt" style:font-weight-complex="normal"/>
    </style:style>
    <style:style style:name="T10" style:family="text">
      <style:text-properties style:font-name="Arial" fo:font-size="10.5pt" style:font-size-asian="10.5pt" style:font-size-complex="10.5pt"/>
    </style:style>
    <style:style style:name="T11" style:family="text">
      <style:text-properties style:font-name="Arial" fo:font-size="10.5pt" fo:font-weight="bold" style:font-size-asian="10.5pt" style:font-weight-asian="bold" style:font-size-complex="10.5pt" style:font-weight-complex="bold"/>
    </style:style>
    <style:style style:name="T12" style:family="text">
      <style:text-properties fo:language="es" fo:country="ES"/>
    </style:style>
    <style:style style:name="T13" style:family="text">
      <style:text-properties fo:language="es" fo:country="ES" fo:font-weight="bold" style:font-weight-asian="bold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8" text:outline-level="1">Carta abierta a los responsables del Ministerio de Educación</text:h>
      <text:p text:style-name="P4"><text:span text:style-name="T12">Tras la </text:span><text:span text:style-name="T13">reunión mantenida el pasado día 7 de noviembre </text:span><text:span text:style-name="T12">entre representantes del profesorado de Tecnología y los responsables del Ministerio de Educación, Cultura y Deporte (MECD), la Plataforma Estatal de Asociaciones del Profesorado de Tecnología (PEAPT) qui</text:span><text:span text:style-name="T7">ere declarar lo siguiente:</text:span></text:p>
      <text:h text:style-name="Heading_20_2" text:outline-level="2"><text:span text:style-name="T12">Argumentos</text:span></text:h>
      <text:p text:style-name="P17">El Ministerio de Educación no tiene ningún argumento sólido por el cual ha tomado la decisión de <text:s/>reducir y desfigurar la enseñanza de la Tecnología en la ESO y eliminarla de 4º de ESO y de Bachillerato. </text:p>
      <text:list xml:id="list454148035" text:style-name="Numbering_20_1">
        <text:list-item>
          <text:p text:style-name="P15">Las decisiones al respecto de la enseñanza de la Tecnología no se han basado en ningún estudio o análisis de las necesidades educativas del alumnado de estas etapas y tampoco se ha realizado ningún estudio sobre la contribución de la enseñanza de la Tecnología en la mejora de las competencias del alumnado. </text:p>
          <text:p text:style-name="P16"><text:span text:style-name="T10">Las decisiones tomadas al respecto de la enseñanza de la Tecnología sólo parten de </text:span><text:span text:style-name="T11">criterios subjetivos</text:span><text:span text:style-name="T10"> y de un </text:span><text:span text:style-name="T11">profundo desconocimiento</text:span><text:span text:style-name="T10"> de los contenidos y metodología de las materias tecnológicas existentes en la ESO y en el Bachillerato.</text:span></text:p>
        </text:list-item>
        <text:list-item>
          <text:p text:style-name="P14"><text:span text:style-name="T12">Una de las premisas que defiende el MECD y con la que intentan justificar esta desaparición de la</text:span><text:span text:style-name="T7"> cultura tecnológica es que desean </text:span><text:span text:style-name="T8">reducir el número de materias</text:span><text:span text:style-name="T7">. </text:span></text:p>
          <text:p text:style-name="P14"><text:span text:style-name="T7">Sin embargo observamos que la materia de Tecnología que actualmente se imparte en los primeros cursos de la ESO se divide en la LOMCE en tres materias diferenciadas: </text:span><text:span text:style-name="T12">“Tecnologías”</text:span><text:span text:style-name="T7">, “Diseño y Tecnología” y “Utilización de las TIC”, estas dos últimas como dos opciones diferenciadas a escoger. En 4º de ESO eliminan la Tecnología, pero proponen la inclusión de una nueva materia llamada “Ciencias aplicadas a la actividad profesional”. Esta situación, más que una reducción supone una </text:span><text:span text:style-name="T8">multiplic</text:span><text:span text:style-name="T13">ación de materias inconexas.</text:span></text:p>
          <text:p text:style-name="P14"><text:span text:style-name="T12">Nos preguntamos ¿Cuáles son los motivos que conducen destrozar una materia que está en el sistema educativo desde hace más de veinte años y dividirla en trocitos? ¿Cuál </text:span><text:span text:style-name="T7">es la ventaja de ofertar en 4º de ESO una materia </text:span><text:span text:style-name="T12">denominada</text:span><text:span text:style-name="T7"> “Ciencias aplicadas a la actividad profesional” y eliminar la asignatura de Tecnol</text:span><text:span text:style-name="T12">ogía?</text:span><text:span text:style-name="T12">,</text:span><text:span text:style-name="T12"> ¿</text:span><text:span text:style-name="T12">a</text:span><text:span text:style-name="T12"> </text:span><text:span text:style-name="T12">qué actividad profesional se han de aplicar esas ciencias en un curso como 4º de ESO?</text:span><text:span text:style-name="T12">.</text:span></text:p>
        </text:list-item>
        <text:list-item>
          <text:p text:style-name="P14">Otro de los argumentos de utilizaron para justificar el Anteproyecto presentado, es la necesidad de cambiar la metodología y<text:span text:style-name="T1"> fomentar el trabajo por proyectos y por competencias</text:span>. </text:p>
          <text:p text:style-name="P14">Sin embargo eliminan la materia de Tecnología, en la que se trabajan todas y cada una de las competencias expresadas en el currículo y en la que se lleva años trabajando el <text:span text:style-name="T1">método de proyectos</text:span>, como método intrínseco a la actividad tecnológica. La experiencia adquirida durante estos años puede servir de apoyo para la extensión de esta metodología a otras materias.</text:p>
        </text:list-item>
      </text:list>
      <text:p text:style-name="P13"/>
      <text:h text:style-name="Heading_20_2" text:outline-level="2"><text:soft-page-break/>Apoyos</text:h>
      <text:p text:style-name="P1">Por otro lado, nos llaman la atención sobre que la Tecnología no es demandada y que no tenemos apoyos.</text:p>
      <text:p text:style-name="Standard"><text:span text:style-name="T2">Sin embargo, estamos recogiendo </text:span><text:span text:style-name="T3">apoyos de la Universidades y Escuelas de Ingeniería</text:span><text:span text:style-name="T2">, que reclaman una Educación Tecnológica Básica y orientación hacia los estudios técnicos en la Enseñanza Secundaria. Además contamos con apoyos de Colegios Oficiales de Ingeniería, instituciones, aso</text:span><text:span text:style-name="T6">ciaciones, AMPAs, sindicatos, etc. <text:s/>Apoyos que vamos ampliando con el paso del tiempo y que se pueden consultar en nuestra web:</text:span><text:span text:style-name="T4"> </text:span><text:a xlink:type="simple" xlink:href="http://peapt.blogspot.com.es/p/apoyos-y-adhesiones.html"><text:span text:style-name="T5">http://peapt.blogspot.com.es/p/apoyos-y-adhesiones.html</text:span></text:a></text:p>
      <text:p text:style-name="Standard"><text:span text:style-name="T2">También han sido </text:span><text:span text:style-name="T6">muchas</text:span><text:span text:style-name="T2"> las </text:span><text:span text:style-name="T3">organizaciones sindicales</text:span><text:span text:style-name="T2"> del Consejo Escolar del Estado que han presentado enmiendas a favor de la Educación Tecnológica. La relación de estas enmiendas se puede consultar en </text:span><text:a xlink:type="simple" xlink:href="http://peapt.blogspot.com.es/2012/11/enmiendas-presentadas-en-el-consejo.html"><text:span text:style-name="T5">http://peapt.blogspot.com.es/2012/11/enmiendas-presentadas-en-el-consejo.html</text:span></text:a><text:span text:style-name="T2"> </text:span></text:p>
      <text:p text:style-name="P4"><text:span text:style-name="T7">Apoyos tenemos, otra cosa es que al MEC no le interese la opinión de la Universidad o de los representantes del profesorado en el Consejo Escolar y</text:span><text:span text:style-name="T12"> no considere válidos los apoyos de personas y entidades con criterios educativos y argumentos pedagógicos.</text:span></text:p>
      <text:h text:style-name="Heading_20_2" text:outline-level="2"><text:span text:style-name="T12">Nomenclatura</text:span></text:h>
      <text:p text:style-name="P4"><text:span text:style-name="T7">Además, llama la atención el </text:span><text:span text:style-name="T8">rechazo continuo al nombre de Tecnología en el Sistema Educativo</text:span><text:span text:style-name="T7"> y los múltiples intentos de disfrazarlo, al mismo tiempo que, en otros ámbito</text:span><text:span text:style-name="T12">s</text:span><text:span text:style-name="T12">,</text:span><text:span text:style-name="T12"> </text:span><text:span text:style-name="T7">el término Tecnología es utilizado continuamente para dar imagen de modernidad y de progreso. </text:span></text:p>
      <text:p text:style-name="P4">En la ESO, el área de Tecnología pasa a llamarse de tres formas diferentes y en el Bachillerato, a pesar de haber eliminado la materia de “Tecnología Industrial”,<text:span text:style-name="T1"> los representantes del MECD comentan que les parece oportuno buscar otra denominación para ella</text:span>. Nos preguntamos si eso significa que que el MECD piensa incluir de nuevo una materia de Tecnología en el Bachillerato o se trata de confundir, al no disponer de criterios consensuados.</text:p>
      <text:p text:style-name="P1">Nos gustaría resaltar que para decidir el nombre más adecuado de las materias han de tenerse en cuenta aspectos conceptuales, etimológicos y educativos. Según ésto, proponemos lo siguiente:</text:p>
      <text:list xml:id="list1059612763" text:continue-list="list454148035" text:style-name="Numbering_20_1">
        <text:list-item text:start-value="1">
          <text:p text:style-name="P12"><text:span text:style-name="T8">En la ESO:</text:span><text:span text:style-name="T7"> No aceptamos otro nombre que no sea </text:span><text:span text:style-name="T8">Tecnología</text:span><text:span text:style-name="T12">, ni su división en materias diferentes, </text:span><text:span text:style-name="T13">manteniendo su continuidad, obligatoriedad y carácter global</text:span><text:span text:style-name="T12">, ya que en esta etapa hay que ofrecer una cultura tecnológica general y no es el momento más adecuado para la especialización. </text:span></text:p>
        </text:list-item>
        <text:list-item>
          <text:p text:style-name="P12"><text:span text:style-name="T8">En el Bachillerato: </text:span><text:span text:style-name="T7">En esta etapa educativa ya se puede ofrecer una enseñanza más especializada, </text:span><text:span text:style-name="T12">orientada hacia los estudios técnicos universitarios (Ingenierías y Arquitectura), o hacia la Formación Profesional de las familias tecnológicas. </text:span><text:span text:style-name="T8">En primer lugar demandamos que se vuelva a incorporar la educación Tecnológica en el Bachillerato mediante la materia de modalidad “Tecnología Industrial” en cada uno de los curso</text:span><text:span text:style-name="T9">s y la materia de </text:span><text:span text:style-name="T8">Electrotecnia </text:span><text:span text:style-name="T9">en 2º curso de Bachillerato.</text:span></text:p>
          <text:p text:style-name="P10"><text:span text:style-name="T6">Estaríamos dispuestos a colaborar con los responsables educativos del MECD y de las diferentes Comunidades Autón</text:span><text:span text:style-name="T12">omas para revisar el nombre de Tecnología Industrial y los contenidos que se imparten en ambos cursos</text:span><text:span text:style-name="T12">, si es lo que desean, </text:span><text:span text:style-name="T12"> y</text:span><text:span text:style-name="T6"> proponemos dos opciones:</text:span></text:p>
          <text:p text:style-name="P12">a) Mantener Tecnología Industrial I y II, como está ahora. </text:p>
          <text:p text:style-name="P12">b) Si no les gusta el nombre, podríamos aceptar cualquier otro que relacione la Tecnología con los estudios de Ingeniería, teniendo en cuenta que el Bachillerato también conduce a la FP de Grado Superior. </text:p>
        </text:list-item>
      </text:list>
      <text:h text:style-name="Heading_20_2" text:outline-level="2"><text:soft-page-break/>En definitiva, <text:span text:style-name="T12">SOLICITAMOS:</text:span></text:h>
      <text:p text:style-name="P4">Que la nueva organización curricular de la LOMCE atienda a <text:span text:style-name="T1">criterios pedagógicos y educativos</text:span>, y no que sea diseñada exclusivamente desde un punto de vista político. </text:p>
      <text:p text:style-name="P4">Que se amplíe el plazo de reflexión del anteproyecto de la LOMCE, <text:span text:style-name="T1">y que se tengan en cuenta las <text:s/>propuestas del profesorado</text:span>, basadas en la experiencia profesional.</text:p>
      <text:p text:style-name="P5"/>
      <text:p text:style-name="P5"/>
      <text:p text:style-name="P5">Quedando a su disposición para cuantas aclaraciones estimen oportunas</text:p>
      <text:p text:style-name="P5"/>
      <text:p text:style-name="P3"><text:span text:style-name="T1">Plataforma Estatal de Asociaciones del Profesorado de Tecnología</text:span>.</text:p>
      <text:p text:style-name="P2"><text:a xlink:type="simple" xlink:href="mailto:peaptecnologia@gmail.com"><text:span text:style-name="T5">peaptecnologia@gmail.com</text:span></text:a><text:span text:style-name="T2"> <text:tab/></text:span><text:a xlink:type="simple" xlink:href="http://peapt.blogspot.com/"><text:span text:style-name="T5">http://peapt.blogspot.com </text:span></text:a></text:p>
      <text:p text:style-name="P6">APTA (Andalucía) APTEAR (Aragón) Agustín de Bethencourt (Canarias) APTC (Cantabria) </text:p>
      <text:p text:style-name="P6">APTCyL (Castilla y León) APTCM (Castilla - La Mancha) APTC (Catalunya) </text:p>
      <text:p text:style-name="P6">APTCV (Comunitat Valenciana) EAETIE/APTCAV (Euskadi) APTEX (Extremadura) APETEGA (Galicia) </text:p>
      <text:p text:style-name="P6">APTIB (Illes Balears) APTLR (La Rioja) APTE (Madrid) ATECMUR (Murcia) APTENA/NATEIE (Navarra) </text:p>
      <text:p text:style-name="P7"/>
      <text:p text:style-name="P7"/>
      <text:p text:style-name="P8"/>
      <text:p text:style-name="P8"/>
      <text:p text:style-name="P9">13 de Noviembre de 201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Times New Roman1" svg:font-family="'Times New Roman'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Estándar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gl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gl" fo:country="E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15cm" fo:margin-bottom="0.15cm" fo:line-height="118%"/>
      <style:text-properties style:font-name="Arial1" fo:font-size="10.5pt" fo:language="es" fo:country="ES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.101cm" fo:margin-bottom="0.101cm" fo:line-height="115%" style:page-number="auto"/>
      <style:text-properties fo:font-size="10.5pt" fo:language="es" fo:country="ES" style:font-size-asian="10.5pt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2" fo:font-size="12pt"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2"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2" fo:font-size="12pt" style:font-size-asian="12pt" style:font-name-complex="Lohit Hindi1"/>
    </style:style>
    <style:style style:name="Heading_20_1" style:display-name="Heading 1" style:family="paragraph" style:parent-style-name="Title" style:next-style-name="Text_20_body" style:default-outline-level="1" style:class="text" style:master-page-name="">
      <style:paragraph-properties fo:margin-left="0cm" fo:margin-right="0cm" fo:margin-top="0.31cm" fo:margin-bottom="0.31cm" fo:text-indent="0cm" style:auto-text-indent="false" style:page-number="auto"/>
      <style:text-properties fo:font-size="150%" fo:font-weight="normal" style:font-size-asian="115%" style:font-weight-asian="bold" style:font-size-complex="115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8pt" fo:font-style="normal" fo:font-weight="normal" style:font-size-asian="14pt" style:font-style-asian="italic" style:font-weight-asian="bold" style:font-size-complex="14pt" style:font-style-complex="italic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7cm" fo:margin-left="2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xes1" text:anchor-type="paragraph" svg:width="17.17cm" style:rel-width="101%" svg:height="0.66cm" style:rel-height="148%" draw:z-index="1"><draw:image xlink:href="Pictures/10000000000002E00000002FE8CE7DF3.png" xlink:type="simple" xlink:show="embed" xlink:actuate="onLoad"/></draw:frame></text:p>
      </style:header>
      <style:header-left>
        <text:p text:style-name="Header"/>
      </style:header-left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1-08T18:33:03</meta:creation-date>
    <meta:editing-duration>P0D</meta:editing-duration>
    <meta:editing-cycles>1</meta:editing-cycles>
    <meta:generator>LibreOffice/3.4$Linux LibreOffice_project/340m1$Build-402</meta:generator>
    <meta:document-statistic meta:table-count="0" meta:image-count="1" meta:object-count="0" meta:page-count="3" meta:paragraph-count="36" meta:word-count="1070" meta:character-count="6976" meta:non-whitespace-character-count="5927"/>
  </office:meta>
</office:document-meta>
</file>