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DejaVu Sans" svg:font-family="'DejaVu Sans'"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Estánd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style:tab-stops/>
      </style:paragraph-properties>
      <style:text-properties style:font-name="Verdana1"/>
    </style:style>
    <style:style style:name="P3" style:family="paragraph" style:parent-style-name="Standard">
      <style:text-properties fo:font-weight="bold" style:font-weight-asian="bold" style:font-weight-complex="bold"/>
    </style:style>
    <style:style style:name="P4" style:family="paragraph" style:parent-style-name="Heading" style:master-page-name="Standard">
      <style:paragraph-properties style:page-number="auto"/>
    </style:style>
    <style:style style:name="P5" style:family="paragraph" style:parent-style-name="Standard">
      <style:text-properties fo:font-weight="bold" style:font-weight-asian="bold" style:font-weight-complex="bold"/>
    </style:style>
    <style:style style:name="P6" style:family="paragraph" style:parent-style-name="Standard" style:list-style-name="WW8Num2">
      <style:text-properties fo:font-weight="bold" style:font-weight-asian="bold" style:font-weight-complex="bold"/>
    </style:style>
    <style:style style:name="P7" style:family="paragraph" style:parent-style-name="Standard" style:list-style-name="WW8Num1"/>
    <style:style style:name="P8" style:family="paragraph" style:parent-style-name="Standard" style:list-style-name="List_20_1">
      <style:paragraph-properties>
        <style:tab-stops/>
      </style:paragraph-properties>
    </style:style>
    <style:style style:name="P9" style:family="paragraph" style:parent-style-name="Standard">
      <style:paragraph-properties>
        <style:tab-stops/>
      </style:paragraph-properties>
      <style:text-properties style:font-name="Verdana1"/>
    </style:style>
    <style:style style:name="P10" style:family="paragraph" style:parent-style-name="Standard" style:list-style-name="List_20_1">
      <style:paragraph-properties>
        <style:tab-stops/>
      </style:paragraph-properties>
      <style:text-properties style:font-name="Verdana1"/>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cm" fo:text-align="center" style:justify-single-word="false"/>
    </style:style>
    <style:style style:name="P13" style:family="paragraph" style:parent-style-name="Heading_20_2">
      <style:text-properties style:font-name="Verdana1"/>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style:font-name="Verdana1"/>
    </style:style>
    <style:style style:name="T4" style:family="text">
      <style:text-properties style:use-window-font-color="true" style:font-name="Arial" fo:language="es" fo:country="ES"/>
    </style:style>
    <style:style style:name="T5" style:family="text">
      <style:text-properties style:use-window-font-color="true" style:font-name="Arial" fo:font-size="10.5pt" fo:language="es" fo:country="ES"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 APOYO DE LA EDUCACIÓN TECNOLÓGICA</text:p>
      <text:p text:style-name="P3"/>
      <text:p text:style-name="Standard"><text:span text:style-name="T1">Las entidades abajo firmantes</text:span>, a la vista del tratamiento dado a las enseñanzas de la <text:span text:style-name="T1">Tecnología</text:span> en el Anteproyecto de Ley Orgánica para la Mejora de la Calidad Educativa (LOMCE) presentado por el Ministerio de Educación, Cultura y Deporte el pasado mes de septiembre de 2012, se ven con la necesidad de manifestar lo siguiente:</text:p>
      <text:list xml:id="list1979836090" text:style-name="WW8Num1">
        <text:list-item>
          <text:p text:style-name="P7">Entendemos que si se pretende que esta ley solucione las debilidades del sistema educativo y sea sostenible en el tiempo debe estar consensuada por todos los agentes sociales y políticos implicados en el mismo.</text:p>
        </text:list-item>
        <text:list-item>
          <text:p text:style-name="P7">La Educación Tecnológica impartida en Educación Secundaria garantiza la cultura y la preparación tecnológica necesaria para la ciudadanía del siglo XXI, así como orienta y capacita hacia los estudios universitarios científicos-tecnológicos, asegurando la demanda de profesionales técnicos e investigadores cualificados.</text:p>
        </text:list-item>
        <text:list-item>
          <text:p text:style-name="P7">La incorporación de materias tecnológicas en la educación de los jóvenes permite su inserción en sectores de valor añadido de la actividad laboral, tan necesario en los momentos que vivimos actualmente. Además, fomenta la motivación por la investigación, la cultura emprendedora y el aumento de la innovación.</text:p>
        </text:list-item>
        <text:list-item>
          <text:p text:style-name="P7">La Educación Tecnológica es un pilar fundamental en un sistema educativo contemporáneo, ya que es una materia integradora que se apoya en metodologías basada en problemas y proyectos reales, potencia las competencias básicas, y ayuda a mejorar los resultados en las pruebas PISA.</text:p>
        </text:list-item>
        <text:list-item>
          <text:p text:style-name="P7">La situación de la Educación Tecnológica en los países de nuestro entorno les permite mejorar los resultados en las pruebas PISA. Diversos informes de la UNESCO, universidades y empresas apuestan decididamente por incluir la Educación Tecnológica desde edades tempranas, porque es una garantía de integración de conocimientos <text:s/>prácticos para la vida. <text:s/></text:p>
        </text:list-item>
        <text:list-item>
          <text:p text:style-name="P7">El éxito de la enseñanza no obligatoria depende en buena medida de que exista una coordinación real entre la Enseñanza Secundaria, Ciclos Formativos y Universidades, por lo que se debe atender a las necesidades y demandas de éstos a la hora de establecer <text:span text:style-name="T2">su organización curricular. </text:span></text:p>
        </text:list-item>
      </text:list>
      <text:p text:style-name="Standard"><text:soft-page-break/>POR TODO ELLO, consideramos que es una situación muy preocupante que en el anteproyecto de la LOMCE se haya infravalorado la importancia de la <text:span text:style-name="T1">Tecnología</text:span> en la formación del a juventud y en concreto que disminuya de forma alarmante la presencia de Tecnología en los tres primeros cursos de la ESO, se haya eliminado el área de Tecnología en 4º de la ESO y desaparezcan las materias de la modalidad del de “Ciencias y Tecnología” del Bachillerato vinculadas a la Tecnología, como son Tecnología Industrial y Electrotecnia.</text:p>
      <text:p text:style-name="Standard"/>
      <text:p text:style-name="P3">SOLICITAMOS <text:s/>que se incluyan y refuercen los contenidos de Tecnología en la propuesta de Anteproyecto de Ley Orgánica para la Mejora de la Calidad Educativa, y se tengan en cuenta las alegaciones presentadas por la Plataforma Estatal de Asociaciones del Profesorado de Tecnología.</text:p>
      <text:list xml:id="list823611702" text:style-name="WW8Num2">
        <text:list-item>
          <text:p text:style-name="P6">Elaborar una ley educativa estable, flexible y consensuada.</text:p>
        </text:list-item>
        <text:list-item>
          <text:p text:style-name="P6">Mantener los estudios de Tecnología en la Educación Secundaria Obligatoria.</text:p>
        </text:list-item>
        <text:list-item>
          <text:p text:style-name="P6">Mantener la modalidad de Ciencias y Tecnología en el Bachillerato, incluyendo las materias de Tecnología Industrial I y II y Electrotecnia.</text:p>
        </text:list-item>
      </text:list>
      <text:p text:style-name="Standard"/>
      <text:p text:style-name="Standard">Y para que conste, firma la presente:</text:p>
      <text:h text:style-name="Heading_20_2" text:outline-level="2">Universidades y Escuelas:</text:h>
      <text:list xml:id="list426784592" text:style-name="List_20_1">
        <text:list-item>
          <text:p text:style-name="P8"><text:a xlink:type="simple" xlink:href="http://www.upct.es/" office:target-frame-name="_blank" xlink:show="new"><text:span text:style-name="T3">Universidad Politécnica de Cartagena</text:span></text:a></text:p>
        </text:list-item>
        <text:list-item>
          <text:p text:style-name="P8"><text:a xlink:type="simple" xlink:href="http://www.usc.es/gl/centros/eps/index.html"><text:span text:style-name="T3">Escola Politécnica Superior</text:span></text:a><text:span text:style-name="T3"> da Universidade de Santiago de Compostela </text:span></text:p>
        </text:list-item>
        <text:list-item>
          <text:p text:style-name="P8"><text:a xlink:type="simple" xlink:href="http://www.esei.uvigo.es/"><text:span text:style-name="T3">Escola Superior de Enxeñería Informática</text:span></text:a><text:span text:style-name="T3"> da Universidade de Vigo </text:span></text:p>
        </text:list-item>
        <text:list-item>
          <text:p text:style-name="P8"><text:a xlink:type="simple" xlink:href="http://www.uv.es/uvweb/enginyeria/ca/escola-tecnica-superior-enginyeria-universitat-valencia-1285845344131.html" office:target-frame-name="_blank" xlink:show="new"><text:span text:style-name="T3">Escola Tècnica Superior d'Enginyeria</text:span></text:a><text:span text:style-name="T3"> de la Universitat de València</text:span></text:p>
        </text:list-item>
        <text:list-item>
          <text:p text:style-name="P8"><text:a xlink:type="simple" xlink:href="http://lucas.cdf.udc.es/" office:target-frame-name="_blank" xlink:show="new"><text:span text:style-name="T3">Escola Universitaria Politécnica de Ferrol</text:span></text:a><text:span text:style-name="T3">. Universidade da Coruña  </text:span></text:p>
        </text:list-item>
        <text:list-item>
          <text:p text:style-name="P8"><text:a xlink:type="simple" xlink:href="http://www.fcou.uvigo.es/" office:target-frame-name="_blank" xlink:show="new"><text:span text:style-name="T3">Facultade de Ciencias de Ourense</text:span></text:a><text:span text:style-name="T3"> da Universidade de Vigo</text:span></text:p>
        </text:list-item>
        <text:list-item>
          <text:p text:style-name="P8"><text:a xlink:type="simple" xlink:href="http://webs.uvigo.es/vicprof/index.php?option=com_content&amp;task=view&amp;id=1517&amp;Itemid=572&amp;lang=gl" office:target-frame-name="_blank" xlink:show="new"><text:span text:style-name="T3">Grao de Enxeñaría Agraria</text:span></text:a><text:a xlink:type="simple" xlink:href="http://webs.uvigo.es/vicprof/index.php?option=com_content&amp;task=view&amp;id=1517&amp;Itemid=572&amp;lang=gl" office:target-frame-name="_blank" xlink:show="new"><text:span text:style-name="T3"> de Ourense</text:span></text:a><text:span text:style-name="T3"> da Universidade de Vigo</text:span></text:p>
        </text:list-item>
        <text:list-item>
          <text:p text:style-name="P8"><text:a xlink:type="simple" xlink:href="http://www.icai.upcomillas.es/" office:target-frame-name="_blank" xlink:show="new"><text:span text:style-name="T3">Escuela Técnica Superior de Ingeniería (ICAI)</text:span></text:a><text:span text:style-name="T3"> Universidad Pontificia Comillas </text:span></text:p>
        </text:list-item>
        <text:list-item>
          <text:p text:style-name="P8"><text:a xlink:type="simple" xlink:href="http://www.etseib.upc.edu/es" office:target-frame-name="_blank" xlink:show="new"><text:span text:style-name="T3">Escola Tècnica Superior d'Enginyeria Industrial de Barcelona</text:span></text:a><text:span text:style-name="T3"> (ETSEIB). Universitat Politècnica de Catalunya </text:span></text:p>
        </text:list-item>
        <text:list-item>
          <text:p text:style-name="P8"><text:soft-page-break/><text:a xlink:type="simple" xlink:href="http://eps.uib.es/" office:target-frame-name="_blank" xlink:show="new"><text:span text:style-name="T3">Escola Politècnica Superior</text:span></text:a><text:span text:style-name="T3"> de la Universitat de les Illes Balears </text:span></text:p>
        </text:list-item>
        <text:list-item>
          <text:p text:style-name="P8"><text:a xlink:type="simple" xlink:href="http://www.etsetb.upc.edu/" office:target-frame-name="_blank" xlink:show="new"><text:span text:style-name="T3">Escola Tècnica Superior d'Enginyeria de Telecomunicació de Barcelona</text:span></text:a><text:span text:style-name="T3"> (ETSETB). Universitat Politècnica de Catalunya </text:span></text:p>
        </text:list-item>
        <text:list-item>
          <text:p text:style-name="P8"><text:a xlink:type="simple" xlink:href="http://www.didyf.unizar.es/" office:target-frame-name="_blank" xlink:show="new"><text:span text:style-name="T3">Departamento de Ingeniería de Diseño y Fabricación</text:span></text:a><text:span text:style-name="T3"> de la Universidad de Zaragoza </text:span></text:p>
        </text:list-item>
        <text:list-item>
          <text:p text:style-name="P8"><text:a xlink:type="simple" xlink:href="http://www.dec.usc.es/" office:target-frame-name="_blank" xlink:show="new"><text:span text:style-name="T3">Departamento de Electrónica e Computación</text:span></text:a><text:span text:style-name="T3"> da Universidade de Santiago de Compostela -</text:span><text:a xlink:type="simple" xlink:href="http://www.apetega.org/lomce/apoios/apoyo-ElectronicaUSC.pdf" office:target-frame-name="_blank" xlink:show="new"><text:span text:style-name="T3">Carta de apoyo</text:span></text:a></text:p>
        </text:list-item>
        <text:list-item>
          <text:p text:style-name="P8"><text:a xlink:type="simple" xlink:href="http://www.eel.upc.edu/" office:target-frame-name="_blank" xlink:show="new"><text:span text:style-name="T3">Departament d'Enginyeria Electrònica</text:span></text:a><text:span text:style-name="T3"> de l'Escola Universitària d’Enginyeria Tècnica Industrial de Barcelona (EUETIB). Universitat Politècnica de Catalunya </text:span></text:p>
        </text:list-item>
        <text:list-item>
          <text:p text:style-name="P8"><text:a xlink:type="simple" xlink:href="http://www.unizar.es/dctmf/" office:target-frame-name="_blank" xlink:show="new"><text:span text:style-name="T3">Departamento de Ciencia y Tecnología de Materiales y Fluidos</text:span></text:a><text:span text:style-name="T3"> de la Universidad de Zaragoza </text:span></text:p>
        </text:list-item>
        <text:list-item>
          <text:p text:style-name="P8"><text:a xlink:type="simple" xlink:href="https://esaii.upc.edu/" office:target-frame-name="_blank" xlink:show="new"><text:span text:style-name="T3">Departament d'Enginyeria de Sistemes, Automàtica i Informàtica Industrial (ESAII)</text:span></text:a><text:span text:style-name="T3"> de l'Escola d'Enginyeria Tècnica Industrial de Barcelona (EUETIB). Universitat Politècnica de Catalunya </text:span></text:p>
        </text:list-item>
        <text:list-item>
          <text:p text:style-name="P8"><text:a xlink:type="simple" xlink:href="http://diec.unizar.es/index.php/es/diec/presentacion/presentacion" office:target-frame-name="_blank" xlink:show="new"><text:span text:style-name="T3">Departamento de Ingeniería Electrónica y Comunicaciones</text:span></text:a><text:span text:style-name="T3"> de la Universidad de Zaragoza -</text:span><text:a xlink:type="simple" xlink:href="https://docs.google.com/open?id=0B-T52YcGNqquZkNqWGZpMXZWdTA" office:target-frame-name="_blank" xlink:show="new"><text:span text:style-name="T3">Carta de apoyo</text:span></text:a></text:p>
        </text:list-item>
        <text:list-item>
          <text:p text:style-name="P8"><text:a xlink:type="simple" xlink:href="http://cus.upc.edu/" office:target-frame-name="_blank" xlink:show="new"><text:span text:style-name="T3">Càtedra Unesco de Sostenibilitat</text:span></text:a><text:span text:style-name="T3"> (CUS). Universitat Politècnica de Catalunya </text:span></text:p>
        </text:list-item>
      </text:list>
      <text:p text:style-name="P2"/>
      <text:h text:style-name="Heading_20_2" text:outline-level="2">Profesorado de Universidad:</text:h>
      <text:list xml:id="list1422165450" text:continue-numbering="true" text:style-name="List_20_1">
        <text:list-item>
          <text:p text:style-name="P8"><text:a xlink:type="simple" xlink:href="https://docs.google.com/open?id=0B-T52YcGNqquZzdkUkExelBMQ3M"><text:span text:style-name="T3">Carlos Mosquera Nartallo</text:span></text:a><text:span text:style-name="T3">, Catedrático da Universidade de Vigo e Director da Área de Comunicacións de </text:span><text:a xlink:type="simple" xlink:href="http://www.gradiant.org/"><text:span text:style-name="T3">Gradiant</text:span></text:a><text:span text:style-name="T3"> (Centro Tecnolóxico de Telecomunicacións de Galicia)</text:span></text:p>
        </text:list-item>
        <text:list-item>
          <text:p text:style-name="P8"><text:a xlink:type="simple" xlink:href="https://docs.google.com/open?id=0B-T52YcGNqquYXppNWFoMmV6dGM" office:target-frame-name="_blank" xlink:show="new"><text:span text:style-name="T3">Juan Carlos Peguero</text:span></text:a><text:span text:style-name="T3">, Director del Centro Universitario de Mérida, Universidad de Extremadura.</text:span></text:p>
        </text:list-item>
        <text:list-item>
          <text:p text:style-name="P8"><text:a xlink:type="simple" xlink:href="https://docs.google.com/open?id=0B-T52YcGNqquLUpaS3hOdkZPTnM" office:target-frame-name="_blank" xlink:show="new"><text:span text:style-name="T3">José Juan de Sanjosé Blasco</text:span></text:a><text:span text:style-name="T3">, Director de la Escuela Politécnica de Cáceres</text:span></text:p>
        </text:list-item>
        <text:list-item>
          <text:p text:style-name="P8"><text:a xlink:type="simple" xlink:href="https://docs.google.com/open?id=0B-T52YcGNqquZEcwRUxRTWc5MGc" office:target-frame-name="_blank" xlink:show="new"><text:span text:style-name="T3">Miguel Castro Corella</text:span></text:a><text:span text:style-name="T3">, Profesor Titual del Departamento de Ciencia y Tecnoloxía de Materiales y Fluidos de la Universidad de Zaragoza.</text:span></text:p>
        </text:list-item>
        <text:list-item>
          <text:p text:style-name="P8"><text:a xlink:type="simple" xlink:href="https://docs.google.com/open?id=0B-T52YcGNqquQzFmYTA2ek1mYTg" office:target-frame-name="_blank" xlink:show="new"><text:span text:style-name="T3">Eva Vidal López</text:span></text:a><text:span text:style-name="T3">, Professora titular del Departament d'Enginyeria Electrònica de la Universitat Politècnica de Catalunya</text:span></text:p>
        </text:list-item>
        <text:list-item>
          <text:p text:style-name="P8"><text:a xlink:type="simple" xlink:href="https://docs.google.com/open?id=0B-T52YcGNqqudHFCU1R2UnZOeEk" office:target-frame-name="_blank" xlink:show="new"><text:span text:style-name="T3">Jordi Delgado Pin</text:span></text:a><text:span text:style-name="T3">, Profesor titular del Departamento de Lenguajes y Sistemas Informáticos de la Universitad Politècnica de Catalunya.</text:span></text:p>
        </text:list-item>
        <text:list-item>
          <text:p text:style-name="P8"><text:a xlink:type="simple" xlink:href="https://docs.google.com/open?id=0B-T52YcGNqquamhYRjZfaWdYNnc" office:target-frame-name="_blank" xlink:show="new"><text:span text:style-name="T3">Jesús Ángel Román Gallego</text:span></text:a><text:span text:style-name="T3">, Profesor de la Escuela Politécnica Superior de Zamora</text:span></text:p>
        </text:list-item>
        <text:list-item>
          <text:p text:style-name="P8"><text:soft-page-break/><text:a xlink:type="simple" xlink:href="http://www.apetega.org/lomce/apoios_particulares/josec_lopez.pdf"><text:span text:style-name="T3">José Carlos López Ardao</text:span></text:a><text:span text:style-name="T3">, Profesor de la Escola de Enxeñería de Telecomunicación de Vigo</text:span></text:p>
        </text:list-item>
        <text:list-item>
          <text:p text:style-name="P8"><text:a xlink:type="simple" xlink:href="https://docs.google.com/open?id=0B-T52YcGNqquQTBuQUNzLWl6WDg"><text:span text:style-name="T3">Klaus Hackbart</text:span></text:a><text:span text:style-name="T3">, Profesor de Telecomunicacion de la Universidad de Cantabria. Laboratorio de I+D+i</text:span></text:p>
        </text:list-item>
        <text:list-item>
          <text:p text:style-name="P8"><text:a xlink:type="simple" xlink:href="https://docs.google.com/open?id=0B-T52YcGNqquYUpfa0hnT2U2M1E"><text:span text:style-name="T3">LuisBerges Muro</text:span></text:a><text:span text:style-name="T3">, Director del Departamento de Ingeniería de Diseño y Fabricación de la Universidad de Zaragoza</text:span></text:p>
        </text:list-item>
        <text:list-item>
          <text:p text:style-name="P8"><text:a xlink:type="simple" xlink:href="https://docs.google.com/open?id=0B-T52YcGNqquLXA4SWJMTHZaYk0"><text:span text:style-name="T3">Emilio Royo Vázquez</text:span></text:a><text:span text:style-name="T3">, Profesor titular del Departamento de Ingeniería de Diseño y Fabricación de la Universidad de Zaragoza</text:span></text:p>
        </text:list-item>
        <text:list-item>
          <text:p text:style-name="P8"><text:a xlink:type="simple" xlink:href="https://docs.google.com/open?id=0B-T52YcGNqqubFViSmR0Y2w3TEU"><text:span text:style-name="T3">Juan José Aguilar Martín</text:span></text:a><text:span text:style-name="T3">, Catedrático de Universidad de la Escuela de Ingeniería y Arquitectura de la Universidad de Zaragoza</text:span></text:p>
        </text:list-item>
        <text:list-item>
          <text:p text:style-name="P8"><text:a xlink:type="simple" xlink:href="https://docs.google.com/open?id=0B-T52YcGNqquQkpfeWd4R1JzeHM"><text:span text:style-name="T3">Ángel Fernando Germán Bueno</text:span></text:a><text:span text:style-name="T3">, Profesor de área de Expresión Gráfica en la Ingeniería en la  Escuela de Ingeniería y Arquitectura de la Universidad de Zaragoza </text:span></text:p>
        </text:list-item>
        <text:list-item>
          <text:p text:style-name="P8"><text:a xlink:type="simple" xlink:href="http://www.apetega.org/lomce/apoios_particulares/sergio_herreria.pdf"><text:span text:style-name="T3">Sergio Herrería Alonso</text:span></text:a><text:span text:style-name="T3"> - Profesor de Universidad</text:span></text:p>
        </text:list-item>
      </text:list>
      <text:p text:style-name="P2"/>
      <text:h text:style-name="Heading_20_2" text:outline-level="2">Colegios e Institutos Profesionales:</text:h>
      <text:list xml:id="list948046321" text:continue-numbering="true" text:style-name="List_20_1">
        <text:list-item>
          <text:p text:style-name="P8"><text:a xlink:type="simple" xlink:href="http://www.cogiti.es/" office:target-frame-name="_blank" xlink:show="new"><text:span text:style-name="T3">Consejo General de la Ingeniería Técnica Industrial</text:span></text:a><text:span text:style-name="T3"> COGITI </text:span></text:p>
        </text:list-item>
        <text:list-item>
          <text:p text:style-name="P8"><text:a xlink:type="simple" xlink:href="http://www.coeqga.es/web/index.php"><text:span text:style-name="T3">Colexio Oficial de Enxeñeiras e Enxeñeiros Químicos de Galicia</text:span></text:a><text:span text:style-name="T3">. COEQGa </text:span></text:p>
        </text:list-item>
        <text:list-item>
          <text:p text:style-name="P8"><text:a xlink:type="simple" xlink:href="http://www.coitiou.com/"><text:span text:style-name="T3">Colexio Oficial de Enxeñeiros Técnicos Industriais de Ourense</text:span></text:a><text:span text:style-name="T3"> COITIOU </text:span></text:p>
        </text:list-item>
        <text:list-item>
          <text:p text:style-name="P8"><text:a xlink:type="simple" xlink:href="http://www.copitima.com/" office:target-frame-name="_blank" xlink:show="new"><text:span text:style-name="T3">Colegio Oficial de Peritos e Ingenieros Técnicos Industriales de Málaga</text:span></text:a><text:span text:style-name="T3">. COPITIMA </text:span></text:p>
        </text:list-item>
        <text:list-item>
          <text:p text:style-name="P8"><text:a xlink:type="simple" xlink:href="http://www.coeticor.org/" office:target-frame-name="_blank" xlink:show="new"><text:span text:style-name="T3">Colegio Oficial de Exeñeiros Técnicos Industriais da Coruña</text:span></text:a><text:span text:style-name="T3">. COETICOR </text:span></text:p>
        </text:list-item>
        <text:list-item>
          <text:p text:style-name="P8"><text:a xlink:type="simple" xlink:href="https://www.icai.es/" office:target-frame-name="_blank" xlink:show="new"><text:span text:style-name="T3">Asociación/Colegio Nacional de Ingenieros del ICAI </text:span></text:a></text:p>
        </text:list-item>
        <text:list-item>
          <text:p text:style-name="P8"><text:a xlink:type="simple" xlink:href="http://www.aa-icai.org/icai/" office:target-frame-name="_blank" xlink:show="new"><text:span text:style-name="T3">Asociación de Ingenieros Técnicos del ICAI</text:span></text:a><text:span text:style-name="T3"> </text:span><text:span text:style-name="T3"> </text:span></text:p>
        </text:list-item>
        <text:list-item>
          <text:p text:style-name="P8"><text:a xlink:type="simple" xlink:href="http://www.coitagalicia.org/" office:target-frame-name="_blank" xlink:show="new"><text:span text:style-name="T3">Colexio Oficial de Enxeñeiros Técnicos Agrícolas da Coruña e Pontevedra</text:span></text:a><text:span text:style-name="T3"> COITA </text:span></text:p>
        </text:list-item>
        <text:list-item>
          <text:p text:style-name="P8"><text:a xlink:type="simple" xlink:href="http://www.coeti-balears.com/COETI-BALEARS-WEB/" office:target-frame-name="_blank" xlink:show="new"><text:span text:style-name="T3">Col·egi Oficial de Perits i Enginyers Tecnics Industrials de les Illes Balears</text:span></text:a><text:span text:style-name="T3"> COETI-Balears </text:span></text:p>
        </text:list-item>
        <text:list-item>
          <text:p text:style-name="P8"><text:a xlink:type="simple" xlink:href="http://www.coitigu.es/" office:target-frame-name="_blank" xlink:show="new"><text:span text:style-name="T3">Colegio Oficial de Ingenieros Técnicos Industriales de Guadalajara</text:span></text:a><text:span text:style-name="T3"> COITIGU </text:span></text:p>
        </text:list-item>
        <text:list-item>
          <text:p text:style-name="P8"><text:a xlink:type="simple" xlink:href="http://www.coiticreal.es/" office:target-frame-name="_blank" xlink:show="new"><text:span text:style-name="T3">Colegio Oficial de Ingenieros Técnicos Industriales de Ciudad Real</text:span></text:a><text:span text:style-name="T3"> COITICR </text:span></text:p>
        </text:list-item>
        <text:list-item>
          <text:p text:style-name="P8"><text:a xlink:type="simple" xlink:href="http://www.coitiab.es/" office:target-frame-name="_blank" xlink:show="new"><text:span text:style-name="T3">Colegio Oficial de Ingenieros Técnicos Industriales de Albacete</text:span></text:a><text:span text:style-name="T3"> COITIAB </text:span></text:p>
        </text:list-item>
        <text:list-item>
          <text:p text:style-name="P8"><text:a xlink:type="simple" xlink:href="http://www.coiiar.net/" office:target-frame-name="_blank" xlink:show="new"><text:span text:style-name="T3">Colegio Oficial de Ingenieros Industriales de Aragón y La Rioja</text:span></text:a><text:span text:style-name="T3"> COIIAR</text:span></text:p>
        </text:list-item>
        <text:list-item>
          <text:p text:style-name="P8"><text:soft-page-break/><text:a xlink:type="simple" xlink:href="http://www.coitiar.es/" office:target-frame-name="_blank" xlink:show="new"><text:span text:style-name="T3">Colegio Oficial de Ingenieros Técnicos Industriales de Aragón</text:span></text:a><text:span text:style-name="T3"> COITIAR </text:span></text:p>
        </text:list-item>
        <text:list-item>
          <text:p text:style-name="P8"><text:a xlink:type="simple" xlink:href="http://www.coitibi.net/" office:target-frame-name="_blank" xlink:show="new"><text:span text:style-name="T3">Colegio Oficial de Ingenieros Técnicos Industriales de Bizkaia</text:span></text:a><text:span text:style-name="T3"> - </text:span><text:a xlink:type="simple" xlink:href="http://www.coitibi.net/" office:target-frame-name="_blank" xlink:show="new"><text:span text:style-name="T3">Bizkaiko Ingeniari Tekniko Industrialen Elkargo Ofiziala</text:span></text:a><text:span text:style-name="T3"> COITIBI </text:span></text:p>
        </text:list-item>
        <text:list-item>
          <text:p text:style-name="P8"><text:a xlink:type="simple" xlink:href="http://www.copitig.com/es" office:target-frame-name="_blank" xlink:show="new"><text:span text:style-name="T3">Colegio Oficial de Peritos e Ingenieros Tecnicos Industriales de Gipuzkoa</text:span></text:a><text:span text:style-name="T3"> - </text:span><text:a xlink:type="simple" xlink:href="http://www.copitig.com/eu" office:target-frame-name="_blank" xlink:show="new"><text:span text:style-name="T3">Gipuzkoako Peritu eta Industri Injineru Teknikoen Elkargo Ofiziala</text:span></text:a><text:span text:style-name="T3"> COPITIG </text:span></text:p>
        </text:list-item>
        <text:list-item>
          <text:p text:style-name="P8"><text:a xlink:type="simple" xlink:href="http://www.coitirm.es/" office:target-frame-name="_blank" xlink:show="new"><text:span text:style-name="T3">Colegio Oficial de Ingenieros Técnicos Industriales de la Región de Murcia</text:span></text:a><text:span text:style-name="T3"> COITIRM </text:span></text:p>
        </text:list-item>
        <text:list-item>
          <text:p text:style-name="P8"><text:a xlink:type="simple" xlink:href="http://www.copitisa.com/" office:target-frame-name="_blank" xlink:show="new"><text:span text:style-name="T3">Colegio Oficial de Ingenieros Técnicos Industriales de Salamanca</text:span></text:a><text:span text:style-name="T3"> COITISA </text:span></text:p>
        </text:list-item>
        <text:list-item>
          <text:p text:style-name="P8"><text:a xlink:type="simple" xlink:href="http://www.itiaraba.org/" office:target-frame-name="_blank" xlink:show="new"><text:span text:style-name="T3">Colegio Oficial de Ingenieros Técnicos Industriales de Álava</text:span></text:a><text:span text:style-name="T3"> - </text:span><text:a xlink:type="simple" xlink:href="http://www.itiaraba.org/" office:target-frame-name="_blank" xlink:show="new"><text:span text:style-name="T3">Arabako Ingeniari Tekniko Industrialen Elkargo Ofiziala</text:span></text:a><text:span text:style-name="T3"> COITIA </text:span></text:p>
        </text:list-item>
        <text:list-item>
          <text:p text:style-name="P8"><text:a xlink:type="simple" xlink:href="http://www.citinavarra.com/" office:target-frame-name="_blank" xlink:show="new"><text:span text:style-name="T3">Colegio de Ingenieros Técnicos Industriales de Navarra</text:span></text:a><text:span text:style-name="T3"> CITI Navarra - Carta de apoyo</text:span></text:p>
        </text:list-item>
      </text:list>
      <text:p text:style-name="P2"/>
      <text:h text:style-name="P13" text:outline-level="2">Instituciones:</text:h>
      <text:list xml:id="list1103012583" text:continue-numbering="true" text:style-name="List_20_1">
        <text:list-item>
          <text:p text:style-name="P8"><text:a xlink:type="simple" xlink:href="http://www.mnactec.cat/" office:target-frame-name="_blank" xlink:show="new"><text:span text:style-name="T3">Museu de la Ciència i de la Tècnica de Catalunya</text:span></text:a><text:span text:style-name="T3">. MNACTEC </text:span></text:p>
        </text:list-item>
        <text:list-item>
          <text:p text:style-name="P8"><text:a xlink:type="simple" xlink:href="http://sct.iec.cat/" office:target-frame-name="_blank" xlink:show="new"><text:span text:style-name="T3">Societat Catalana de Tecnologia</text:span></text:a><text:span text:style-name="T3">, filial de l'</text:span><text:a xlink:type="simple" xlink:href="http://www.iec.cat/activitats/entrada.asp" office:target-frame-name="_blank" xlink:show="new"><text:span text:style-name="T3">Institut d'Estudis Catalans</text:span></text:a><text:span text:style-name="T3"> </text:span></text:p>
        </text:list-item>
        <text:list-item>
          <text:p text:style-name="P8"><text:a xlink:type="simple" xlink:href="http://www.crecim.cat/portal/" office:target-frame-name="_blank" xlink:show="new"><text:span text:style-name="T3">Centre de Recerca per a l'Educació Científica i Matemàtica</text:span></text:a><text:span text:style-name="T3">. CRECIM </text:span></text:p>
          <text:p text:style-name="P10"/>
        </text:list-item>
      </text:list>
      <text:h text:style-name="Heading_20_2" text:outline-level="2">Asociaciones:</text:h>
      <text:list xml:id="list1605640911" text:continue-numbering="true" text:style-name="List_20_1">
        <text:list-item>
          <text:p text:style-name="P8"><text:a xlink:type="simple" xlink:href="http://www.data.org.uk/" office:target-frame-name="_blank" xlink:show="new"><text:span text:style-name="T3">The Design and Technology Association</text:span></text:a><text:span text:style-name="T3"> (UK) </text:span></text:p>
        </text:list-item>
        <text:list-item>
          <text:p text:style-name="P8"><text:a xlink:type="simple" xlink:href="http://divulgaccion.org/" office:target-frame-name="_blank" xlink:show="new"><text:span text:style-name="T3">Asociación Galega de Comunicación de Cultura Científica e Tecnolóxica</text:span></text:a><text:span text:style-name="T3"> AGCCCT </text:span></text:p>
        </text:list-item>
        <text:list-item>
          <text:p text:style-name="P8"><text:a xlink:type="simple" xlink:href="https://sites.google.com/site/robolot/home"><text:span text:style-name="T3">Robolot</text:span></text:a><text:span text:style-name="T3"> </text:span></text:p>
        </text:list-item>
        <text:list-item>
          <text:p text:style-name="P10">Asociación de Profesorado de Ensino Agrario de Galicia. APEAGA </text:p>
        </text:list-item>
        <text:list-item>
          <text:p text:style-name="P10">Asociación TADEGA (Tecnoloxías de Atención á Diversidade na Educación Galega) </text:p>
        </text:list-item>
      </text:list>
      <text:p text:style-name="P2"/>
      <text:h text:style-name="Heading_20_2" text:outline-level="2">Sindicatos:</text:h>
      <text:list xml:id="list777041774" text:continue-numbering="true" text:style-name="List_20_1">
        <text:list-item>
          <text:p text:style-name="P8"><text:a xlink:type="simple" xlink:href="http://www.anpe.es/"><text:span text:style-name="T3">ANPE</text:span></text:a><text:span text:style-name="T3">. Sindicato Independente </text:span></text:p>
        </text:list-item>
        <text:list-item>
          <text:p text:style-name="P8"><text:a xlink:type="simple" xlink:href="http://www.cig-ensino.com/"><text:span text:style-name="T3">CIG-Ensino</text:span></text:a><text:span text:style-name="T3">. Confederación Intersindical Galega de Ensino </text:span></text:p>
        </text:list-item>
        <text:list-item>
          <text:p text:style-name="P8"><text:soft-page-break/><text:a xlink:type="simple" xlink:href="http://cgtcatalunya.cat/" office:target-frame-name="_blank" xlink:show="new"><text:span text:style-name="T3">CGT de Catalunya</text:span></text:a><text:span text:style-name="T3">. Confederació General de Treballadors de Catalunya </text:span></text:p>
        </text:list-item>
        <text:list-item>
          <text:p text:style-name="P8"><text:a xlink:type="simple" xlink:href="http://www.pv.ccoo.es/ensenanzapv/"><text:span text:style-name="T3">FE-CC.OO PV</text:span></text:a><text:span text:style-name="T3">. Federació d'Ensenyament de Comissions Obreres del País Valencià  -  </text:span><text:a xlink:type="simple" xlink:href="https://docs.google.com/open?id=0B-T52YcGNqquMWpsQXNHRU9VdGM" office:target-frame-name="_blank" xlink:show="new"><text:span text:style-name="T3">Carta de apoyo</text:span></text:a></text:p>
        </text:list-item>
        <text:list-item>
          <text:p text:style-name="P8"><text:a xlink:type="simple" xlink:href="http://www.anpecanarias.com/" office:target-frame-name="_blank" xlink:show="new"><text:span text:style-name="T3">ANPE Canarias</text:span></text:a><text:span text:style-name="T3"> - Sindicato Independiente ANPE-Canarias </text:span></text:p>
        </text:list-item>
        <text:list-item>
          <text:p text:style-name="P8"><text:a xlink:type="simple" xlink:href="http://stepv.intersindical.org/" office:target-frame-name="_blank" xlink:show="new"><text:span text:style-name="T3">STEPV</text:span></text:a><text:span text:style-name="T3">. Sindicat de Treballadores i Treballadors de l'Ensenyament del País Valencià </text:span></text:p>
        </text:list-item>
        <text:list-item>
          <text:p text:style-name="P8"><text:a xlink:type="simple" xlink:href="http://www.csi-f.es/" office:target-frame-name="_blank" xlink:show="new"><text:span text:style-name="T3">CSI·F</text:span></text:a><text:span text:style-name="T3">. Central Sindical Independiente y de Funcionarios - </text:span><text:a xlink:type="simple" xlink:href="https://docs.google.com/open?id=0B-T52YcGNqquWWF2NnJFdUp3ak0" office:target-frame-name="_blank" xlink:show="new"><text:span text:style-name="T3">Manifiesto de apoyo</text:span></text:a></text:p>
        </text:list-item>
        <text:list-item>
          <text:p text:style-name="P8"><text:a xlink:type="simple" xlink:href="http://www.ccooensino.net/" office:target-frame-name="_blank" xlink:show="new"><text:span text:style-name="T3">FE-CCOO Galicia</text:span></text:a><text:span text:style-name="T3">. Federación de Ensino de CCOO Galicia </text:span></text:p>
        </text:list-item>
        <text:list-item>
          <text:p text:style-name="P8"><text:a xlink:type="simple" xlink:href="http://www.fsc.ccoo.es/webfscorange/menu.do?Conocenos:Quienes_somos" office:target-frame-name="_blank" xlink:show="new"><text:span text:style-name="T3">Sección Sindical de CCOO en Orange Asturias</text:span></text:a><text:span text:style-name="T3"> </text:span></text:p>
        </text:list-item>
        <text:list-item>
          <text:p text:style-name="P8"><text:a xlink:type="simple" xlink:href="http://www.ela-sindikatua.org/es/federaciones/gizalan/ensenanza/noticias" office:target-frame-name="_blank" xlink:show="new"><text:span text:style-name="T3">ELA-Gizalan | ELA-Irakaskuntza</text:span></text:a><text:span text:style-name="T3"> </text:span></text:p>
        </text:list-item>
        <text:list-item>
          <text:p text:style-name="P10">Sección sindical CCOO Orange (France Télécom S.A.) </text:p>
        </text:list-item>
        <text:list-item>
          <text:p text:style-name="P8"><text:a xlink:type="simple" xlink:href="http://www.stec.es/stecic/" office:target-frame-name="_blank" xlink:show="new"><text:span text:style-name="T3">STEC-IC</text:span></text:a><text:span text:style-name="T3"> . Sindicato Trabajadores Enseñanza Canarias </text:span></text:p>
        </text:list-item>
      </text:list>
      <text:p text:style-name="P2"/>
      <text:h text:style-name="Heading_20_2" text:outline-level="2">Empresas:</text:h>
      <text:list xml:id="list1411157002" text:continue-numbering="true" text:style-name="List_20_1">
        <text:list-item>
          <text:p text:style-name="P8"><text:a xlink:type="simple" xlink:href="http://microlog.es/" office:target-frame-name="_blank" xlink:show="new"><text:span text:style-name="T3">Microlog</text:span></text:a><text:span text:style-name="T3"> Tecnología y Sistemas S.L. - </text:span><text:a xlink:type="simple" xlink:href="https://docs.google.com/uc?export=download&amp;id=0B-T52YcGNqqubldMeC16czl5UDA"><text:span text:style-name="T3">¡Que inventen otros!</text:span></text:a></text:p>
        </text:list-item>
        <text:list-item>
          <text:p text:style-name="P8"><text:a xlink:type="simple" xlink:href="http://www.iberdidac.org/"><text:span text:style-name="T3">Iberdidac</text:span></text:a><text:span text:style-name="T3"> </text:span></text:p>
        </text:list-item>
        <text:list-item>
          <text:p text:style-name="P8"><text:a xlink:type="simple" xlink:href="http://www.wirelessgalicia.com/web/"><text:span text:style-name="T3">Wireless Galicia</text:span></text:a><text:span text:style-name="T3"> </text:span></text:p>
        </text:list-item>
        <text:list-item>
          <text:p text:style-name="P8"><text:a xlink:type="simple" xlink:href="http://www.vernier-iberica.com/"><text:span text:style-name="T3">Vernier-Iberica</text:span></text:a><text:span text:style-name="T3"> </text:span></text:p>
        </text:list-item>
        <text:list-item>
          <text:p text:style-name="P8"><text:a xlink:type="simple" xlink:href="http://www.ceinor.es/"><text:span text:style-name="T3">CEINOR</text:span></text:a><text:span text:style-name="T3">. Consultoría Empresarial Informática del Norte, S.L. </text:span></text:p>
        </text:list-item>
        <text:list-item>
          <text:p text:style-name="P8"><text:a xlink:type="simple" xlink:href="http://www.robotica-personal.es/" office:target-frame-name="_blank" xlink:show="new"><text:span text:style-name="T3">Ro-Botica</text:span></text:a><text:span text:style-name="T3">. Ro-Botica Global, S.L. </text:span></text:p>
        </text:list-item>
        <text:list-item>
          <text:p text:style-name="P10">Taller de Estudios Técnicos THETA </text:p>
        </text:list-item>
        <text:list-item>
          <text:p text:style-name="P8"><text:a xlink:type="simple" xlink:href="http://empresas.informa.es/Empresa_SAGANET-MULTIMEDIA.html" office:target-frame-name="_blank" xlink:show="new"><text:span text:style-name="T3">Saganet Multimedia S.L.</text:span></text:a><text:span text:style-name="T3"> </text:span></text:p>
        </text:list-item>
        <text:list-item>
          <text:p text:style-name="P8"><text:a xlink:type="simple" xlink:href="http://www.empresite.com/ECO-KITS.html" office:target-frame-name="_blank" xlink:show="new"><text:span text:style-name="T3">ECO KITS S.L.</text:span></text:a><text:span text:style-name="T3"> </text:span></text:p>
        </text:list-item>
        <text:list-item>
          <text:p text:style-name="P8"><text:a xlink:type="simple" xlink:href="http://fadisel.cat/empresa.aspx" office:target-frame-name="_blank" xlink:show="new"><text:span text:style-name="T3">Fadisel S.L.</text:span></text:a><text:span text:style-name="T3"> </text:span></text:p>
        </text:list-item>
        <text:list-item>
          <text:p text:style-name="P8"><text:a xlink:type="simple" xlink:href="http://www.tradid.es/" office:target-frame-name="_blank" xlink:show="new"><text:span text:style-name="T3">Tradid-Traditecno</text:span></text:a><text:span text:style-name="T3"> </text:span></text:p>
        </text:list-item>
        <text:list-item>
          <text:p text:style-name="P8"><text:a xlink:type="simple" xlink:href="https://www.minirobots.es/" office:target-frame-name="_blank" xlink:show="new"><text:span text:style-name="T3">Minirobots S.L.</text:span></text:a><text:span text:style-name="T3"> </text:span></text:p>
        </text:list-item>
        <text:list-item>
          <text:p text:style-name="P8"><text:a xlink:type="simple" xlink:href="http://www.iberobotics.com/" office:target-frame-name="_blank" xlink:show="new"><text:span text:style-name="T3">Iberobotics, S.L.</text:span></text:a></text:p>
        </text:list-item>
      </text:list>
      <text:p text:style-name="P2"/>
      <text:h text:style-name="Heading_20_2" text:outline-level="2"><text:soft-page-break/>Formación Profesional:</text:h>
      <text:list xml:id="list1818605794" text:continue-numbering="true" text:style-name="List_20_1">
        <text:list-item>
          <text:p text:style-name="P10">Departamento de Actividades Agrarias do IES da Terra Cha "José Trapero Pardo" </text:p>
        </text:list-item>
        <text:list-item>
          <text:p text:style-name="P10">Ciclo Medio de Instalacións Eléctricas e Automáticas do IES Laxeiro </text:p>
        </text:list-item>
        <text:list-item>
          <text:p text:style-name="P10">Ciclo Superior Mecatrónica Industrial do IES Laxeiro </text:p>
        </text:list-item>
      </text:list>
      <text:p text:style-name="P2"/>
      <text:h text:style-name="Heading_20_2" text:outline-level="2">AMPAs:</text:h>
      <text:list xml:id="list1541991188" text:continue-numbering="true" text:style-name="List_20_1">
        <text:list-item>
          <text:p text:style-name="P10">ANPA "Arce" IES Xosé Neira Vilas (Oleiros, A Coruña) </text:p>
        </text:list-item>
        <text:list-item>
          <text:p text:style-name="P10">ANPA IES San Rosendo (Mondoñedo, Lugo) </text:p>
        </text:list-item>
        <text:list-item>
          <text:p text:style-name="P10">ANPA CPI Monte Caxado (As Pontes de García Rodríguez, A Coruña) </text:p>
        </text:list-item>
        <text:list-item>
          <text:p text:style-name="P10">ANPA "As Bouzas". IES Monte da Vila (O Grove, Pontevedra)</text:p>
        </text:list-item>
        <text:list-item>
          <text:p text:style-name="P10">ANPA "O Carregal" do IES Francisco Aguiar (Betanzos, A Coruña) </text:p>
        </text:list-item>
        <text:list-item>
          <text:p text:style-name="P10">ANPA "As Brañas" do IES Isaac Díaz Pardo (Sada, A Coruña) </text:p>
        </text:list-item>
        <text:list-item>
          <text:p text:style-name="P10">AMPA INS Príncep de Viana (Barcelona)</text:p>
        </text:list-item>
        <text:list-item>
          <text:p text:style-name="P8"><text:span text:style-name="T3">AMPA Santiago de la Fuente IES Sefarad (Toledo) </text:span><text:a xlink:type="simple" xlink:href="https://docs.google.com/open?id=0B-T52YcGNqqublo3U2tXVW1LLWM" office:target-frame-name="_blank" xlink:show="new"><text:span text:style-name="T3">Carta de apoyo</text:span></text:a></text:p>
        </text:list-item>
        <text:list-item>
          <text:p text:style-name="P10">ANPA do IES Otero Pedrayo (Ourense) </text:p>
        </text:list-item>
        <text:list-item>
          <text:p text:style-name="P10">AMPA IES La Laboral de La Laguna (S/C. Tenerife) </text:p>
        </text:list-item>
        <text:list-item>
          <text:p text:style-name="P10">ANPA do IES de SAR - Santiago de Compostela </text:p>
        </text:list-item>
        <text:list-item>
          <text:p text:style-name="P10">ANPA do CPI Covaterreña - Baiona (Pontevedra) </text:p>
        </text:list-item>
        <text:list-item>
          <text:p text:style-name="P10">AMPA INS Rovira Forns (Sta Perpetua de Mogoda, Barcelona) </text:p>
        </text:list-item>
        <text:list-item>
          <text:p text:style-name="P8"><text:span text:style-name="T3">ANPA do IES Terra do Xallas - Santa Comba </text:span><text:span text:style-name="T3"> </text:span></text:p>
        </text:list-item>
      </text:list>
      <text:p text:style-name="P2"/>
      <text:h text:style-name="Heading_20_2" text:outline-level="2">Particulares con algún cargo relevante</text:h>
      <text:list xml:id="list655074750" text:continue-numbering="true" text:style-name="List_20_1">
        <text:list-item>
          <text:p text:style-name="P8"><text:a xlink:type="simple" xlink:href="https://docs.google.com/open?id=0B-T52YcGNqquU3h2Sl9oT0JiNHc" office:target-frame-name="_blank" xlink:show="new"><text:span text:style-name="T3">Joan Àngel Padró Càrdenas</text:span></text:a><text:span text:style-name="T3"> -  Degà de la Facultat de Física de la Universitat de Barcelona</text:span></text:p>
        </text:list-item>
        <text:list-item>
          <text:p text:style-name="P8"><text:a xlink:type="simple" xlink:href="https://docs.google.com/open?id=0B-T52YcGNqquU0dqNElZTHZ2Mjg" office:target-frame-name="_blank" xlink:show="new"><text:span text:style-name="T3">Luis Castillejo Gómez</text:span></text:a><text:span text:style-name="T3"> - Responsable de Pública no universitaria de la FE de CCOO</text:span></text:p>
        </text:list-item>
        <text:list-item>
          <text:p text:style-name="P8"><text:a xlink:type="simple" xlink:href="https://docs.google.com/open?id=0B-T52YcGNqquNnRKcHRIZjBBclk" office:target-frame-name="_blank" xlink:show="new"><text:span text:style-name="T3">Federico Luque Carrillo</text:span></text:a><text:span text:style-name="T3"> - President de la Societat Catalana de Tecnologia, filial del Institut d'Estudis Catalans</text:span></text:p>
        </text:list-item>
        <text:list-item>
          <text:p text:style-name="P8"><text:soft-page-break/><text:a xlink:type="simple" xlink:href="http://www.apetega.org/lomce/apoios_particulares/domingo_tabuyo.pdf" office:target-frame-name="_blank" xlink:show="new"><text:span text:style-name="T3">Domingo Miguel Tabuyo Romero</text:span></text:a><text:span text:style-name="T3"> - Membro do PSdG-PSOE / Exdeputado da Comisión de Educación / Escritor </text:span></text:p>
        </text:list-item>
        <text:list-item>
          <text:p text:style-name="P8"><text:a xlink:type="simple" xlink:href="http://www.apetega.org/lomce/apoios_particulares/rafael_muiños.pdf" office:target-frame-name="_blank" xlink:show="new"><text:span text:style-name="T3">Rafael Muiños Moreno</text:span></text:a><text:span text:style-name="T3"> - Enxeñeiro Técnico Agrícola e Presidente do Colexio Oficial de Enxeñeiros Técnicos Agrícolas da Coruña e Pontevedra</text:span></text:p>
        </text:list-item>
        <text:list-item>
          <text:p text:style-name="P8"><text:a xlink:type="simple" xlink:href="http://www.apetega.org/lomce/apoios_particulares/sergio_herreria.pdf"><text:span text:style-name="T3">Sergio Herrería Alonso</text:span></text:a><text:span text:style-name="T3"> - Profesor de Universidad</text:span></text:p>
        </text:list-item>
        <text:list-item>
          <text:p text:style-name="P8"><text:a xlink:type="simple" xlink:href="http://www.apetega.org/lomce/apoios_particulares/ivan_pozuelo.pdf"><text:span text:style-name="T3">Iván Pozuelo Calzón</text:span></text:a><text:span text:style-name="T3"> - Ingeniero de Telecomunicación</text:span></text:p>
        </text:list-item>
        <text:list-item>
          <text:p text:style-name="P8"><text:a xlink:type="simple" xlink:href="http://www.apetega.org/lomce/apoios_particulares/pedro_figueiras.pdf"><text:span text:style-name="T3">Pedro Figueiras Cabaleiro</text:span></text:a><text:span text:style-name="T3"> - Profesional TIC</text:span></text:p>
        </text:list-item>
        <text:list-item>
          <text:p text:style-name="P8"><text:a xlink:type="simple" xlink:href="http://www.apetega.org/lomce/apoios_particulares/sergio_carracedo.pdf"><text:span text:style-name="T3">Sergio Carracedo Martínez</text:span></text:a><text:span text:style-name="T3"> - Profesional TIC</text:span></text:p>
        </text:list-item>
        <text:list-item>
          <text:p text:style-name="P8"><text:a xlink:type="simple" xlink:href="http://www.apetega.org/lomce/apoios_particulares/xurxo_cegarra.pdf"><text:span text:style-name="T3">Xurxo Cegarra González</text:span></text:a><text:span text:style-name="T3"> - Profesional TIC</text:span></text:p>
        </text:list-item>
        <text:list-item>
          <text:p text:style-name="P8"><text:a xlink:type="simple" xlink:href="https://docs.google.com/open?id=0B-T52YcGNqquRzUzaUNrNnhZanM" office:target-frame-name="_blank" xlink:show="new"><text:span text:style-name="T3">Salvador Tunez</text:span></text:a><text:span text:style-name="T3">, profesor de FP ciclos de automoción del IES Rio Gállego</text:span></text:p>
        </text:list-item>
      </text:list>
      <text:p text:style-name="P2"/>
      <text:p text:style-name="P2"/>
      <text:p text:style-name="P2"/>
      <text:p text:style-name="P11">-----------------------------------------------------------------------------------------</text:p>
      <text:p text:style-name="P11"><text:span text:style-name="T1">Plataforma Estatal de Asociaciones del Profesorado de Tecnología.</text:span></text:p>
      <text:p text:style-name="P11"><text:a xlink:type="simple" xlink:href="mailto:peaptecnologia@gmail.com"><text:span text:style-name="T2">peaptecnologia@gmail.com</text:span></text:a><text:span text:style-name="T2"> <text:tab/></text:span><text:a xlink:type="simple" xlink:href="http://peapt.blogspot.com/"><text:span text:style-name="T2">http://peapt.blogspot.com </text:span></text:a></text:p>
      <text:p text:style-name="P11"><text:span text:style-name="T2"/></text:p>
      <text:p text:style-name="P12">APTA (Andalucía) APTEAR (Aragón) Agustín de Bethencourt (Canarias) </text:p>
      <text:p text:style-name="P12">APTC (Cantabria) APTCyL (Castilla y León) APTCM (Castilla - La Mancha) </text:p>
      <text:p text:style-name="P12">APTC (Catalunya) APTCV (Comunitat Valenciana) EAETIE/APTCAV (Euskadi) </text:p>
      <text:p text:style-name="P12">APTEX (Extremadura) APETEGA (Galicia) APTIB (Illes Balears) APTLR (La Rioja) </text:p>
      <text:p text:style-name="P12">APTE (Madrid) ATECMUR (Murcia) APTENA/NATEIE (Navarra) </text:p>
      <text:p text:style-name="P11"/>
      <text:p text:style-name="P11"/>
      <text:p text:style-name="P11">19 de Noviembre d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DejaVu Sans" svg:font-family="'DejaVu Sans'"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Estánd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fo:line-height="150%" fo:orphans="0" fo:widows="0" fo:hyphenation-ladder-count="no-limit" style:page-number="auto" style:writing-mode="lr-tb"/>
      <style:text-properties style:use-window-font-color="true" style:font-name="Verdana" fo:font-size="11pt" fo:language="es" fo:country="ES" style:letter-kerning="true" style:font-name-asian="SimSun1" style:font-size-asian="12pt"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99cm" fo:margin-bottom="0.199cm" fo:text-align="center" style:justify-single-word="false" fo:keep-with-next="always"/>
      <style:text-properties style:font-name="Arial" fo:font-size="20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Títul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Lucida Sans" style:font-size-complex="14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20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6pt" fo:font-style="normal"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Wingdings" style:font-name-complex="OpenSymbol"/>
    </style:style>
    <style:style style:name="WW8Num2z1" style:family="text">
      <style:text-properties style:font-name="OpenSymbol" style:font-name-complex="OpenSymbol"/>
    </style:style>
    <style:style style:name="Fuente_20_de_20_párrafo_20_predeter." style:display-name="Fuente de párrafo predeter." style:family="text"/>
    <style:style style:name="WW8Num2z3"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1.08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5:14:05</meta:creation-date>
    <meta:editing-cycles>1</meta:editing-cycles>
    <meta:editing-duration>P0D</meta:editing-duration>
    <meta:generator>LibreOffice/3.4$Linux LibreOffice_project/340m1$Build-402</meta:generator>
    <meta:document-statistic meta:table-count="0" meta:image-count="0" meta:object-count="0" meta:page-count="8" meta:paragraph-count="147" meta:word-count="1820" meta:character-count="12085" meta:non-whitespace-character-count="10440"/>
    <meta:user-defined meta:name="Información 1"/>
    <meta:user-defined meta:name="Información 2"/>
    <meta:user-defined meta:name="Información 3"/>
    <meta:user-defined meta:name="Información 4"/>
  </office:meta>
</office:document-meta>
</file>