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Pictures/100000000000007D0000007B5BC93AFE.png" manifest:media-type="image/png"/>
  <manifest:file-entry manifest:full-path="Pictures/10000000000001CB000000B4C73B9237.jpg" manifest:media-type="image/jpeg"/>
  <manifest:file-entry manifest:full-path="Pictures/" manifest:media-type=""/>
  <manifest:file-entry manifest:full-path="layout-cache" manifest:media-type="application/binary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STT31c5e4" svg:font-family="MSTT31c5e4"/>
    <style:font-face style:name="NovareseITCbyBT-Bold" svg:font-family="NovareseITCbyBT-Bold, 'Times New Roman'"/>
    <style:font-face style:name="Arial" svg:font-family="Arial" style:font-family-generic="swiss"/>
    <style:font-face style:name="Calibri1" svg:font-family="Calibri, 'Century Gothic'" style:font-family-generic="swiss"/>
    <style:font-face style:name="DejaVu Sans" svg:font-family="'DejaVu Sans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, 'Century Gothic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áboa1" style:family="table">
      <style:table-properties style:width="16.034cm" table:align="left" style:writing-mode="lr-tb"/>
    </style:style>
    <style:style style:name="Táboa1.A" style:family="table-column">
      <style:table-column-properties style:column-width="0.975cm"/>
    </style:style>
    <style:style style:name="Táboa1.B" style:family="table-column">
      <style:table-column-properties style:column-width="0.979cm"/>
    </style:style>
    <style:style style:name="Táboa1.E" style:family="table-column">
      <style:table-column-properties style:column-width="1.284cm"/>
    </style:style>
    <style:style style:name="Táboa1.F" style:family="table-column">
      <style:table-column-properties style:column-width="2.572cm"/>
    </style:style>
    <style:style style:name="Táboa1.G" style:family="table-column">
      <style:table-column-properties style:column-width="0.159cm"/>
    </style:style>
    <style:style style:name="Táboa1.H" style:family="table-column">
      <style:table-column-properties style:column-width="0.413cm"/>
    </style:style>
    <style:style style:name="Táboa1.I" style:family="table-column">
      <style:table-column-properties style:column-width="2.521cm"/>
    </style:style>
    <style:style style:name="Táboa1.J" style:family="table-column">
      <style:table-column-properties style:column-width="0.598cm"/>
    </style:style>
    <style:style style:name="Táboa1.K" style:family="table-column">
      <style:table-column-properties style:column-width="0.482cm"/>
    </style:style>
    <style:style style:name="Táboa1.L" style:family="table-column">
      <style:table-column-properties style:column-width="2.381cm"/>
    </style:style>
    <style:style style:name="Táboa1.M" style:family="table-column">
      <style:table-column-properties style:column-width="0.492cm"/>
    </style:style>
    <style:style style:name="Táboa1.N" style:family="table-column">
      <style:table-column-properties style:column-width="1.115cm"/>
    </style:style>
    <style:style style:name="Táboa1.O" style:family="table-column">
      <style:table-column-properties style:column-width="0.106cm"/>
    </style:style>
    <style:style style:name="Táboa1.1" style:family="table-row">
      <style:table-row-properties style:min-row-height="0.529cm" style:keep-together="true" fo:keep-together="auto"/>
    </style:style>
    <style:style style:name="Táboa1.A1" style:family="table-cell">
      <style:table-cell-properties style:vertical-align="middle" fo:background-color="#d9d9d9" fo:padding-left="0.123cm" fo:padding-right="0.123cm" fo:padding-top="0cm" fo:padding-bottom="0cm" fo:border-left="0.018cm solid #000080" fo:border-right="none" fo:border-top="0.018cm solid #000080" fo:border-bottom="0.018cm solid #000080" style:writing-mode="lr-tb">
        <style:background-image/>
      </style:table-cell-properties>
    </style:style>
    <style:style style:name="Táboa1.L1" style:family="table-cell">
      <style:table-cell-properties style:vertical-align="middle" fo:background-color="#d9d9d9" fo:padding-left="0.123cm" fo:padding-right="0.123cm" fo:padding-top="0cm" fo:padding-bottom="0cm" fo:border="0.018cm solid #000080" style:writing-mode="lr-tb">
        <style:background-image/>
      </style:table-cell-properties>
    </style:style>
    <style:style style:name="Táboa1.2" style:family="table-row">
      <style:table-row-properties style:min-row-height="0.859cm" style:keep-together="true" fo:keep-together="auto"/>
    </style:style>
    <style:style style:name="Táboa1.A2" style:family="table-cell">
      <style:table-cell-properties style:vertical-align="middle" fo:padding-left="0.123cm" fo:padding-right="0.123cm" fo:padding-top="0cm" fo:padding-bottom="0cm" fo:border-left="0.018cm solid #000080" fo:border-right="none" fo:border-top="0.018cm solid #000080" fo:border-bottom="0.018cm solid #000080" style:writing-mode="lr-tb"/>
    </style:style>
    <style:style style:name="Táboa1.L2" style:family="table-cell">
      <style:table-cell-properties style:vertical-align="middle" fo:padding-left="0.123cm" fo:padding-right="0.123cm" fo:padding-top="0cm" fo:padding-bottom="0cm" fo:border="0.018cm solid #000080" style:writing-mode="lr-tb"/>
    </style:style>
    <style:style style:name="Táboa1.3" style:family="table-row">
      <style:table-row-properties style:min-row-height="1.281cm" style:keep-together="true" fo:keep-together="auto"/>
    </style:style>
    <style:style style:name="Táboa1.A3" style:family="table-cell">
      <style:table-cell-properties style:vertical-align="top" fo:padding="0cm" fo:border-left="0.018cm solid #000080" fo:border-right="none" fo:border-top="0.018cm solid #000080" fo:border-bottom="0.018cm solid #000080" style:writing-mode="lr-tb"/>
    </style:style>
    <style:style style:name="Táboa1.O3" style:family="table-cell">
      <style:table-cell-properties style:vertical-align="top" fo:padding="0cm" fo:border-left="0.018cm solid #000080" fo:border-right="none" fo:border-top="none" fo:border-bottom="none" style:writing-mode="lr-tb"/>
    </style:style>
    <style:style style:name="Táboa1.4" style:family="table-row">
      <style:table-row-properties style:row-height="1.293cm" style:keep-together="true" fo:keep-together="auto"/>
    </style:style>
    <style:style style:name="Táboa1.5" style:family="table-row">
      <style:table-row-properties style:min-row-height="0.201cm" style:keep-together="true" fo:keep-together="auto"/>
    </style:style>
    <style:style style:name="Táboa1.A5" style:family="table-cell">
      <style:table-cell-properties style:vertical-align="middle" fo:padding="0cm" fo:border-left="0.018cm solid #000080" fo:border-right="none" fo:border-top="0.018cm solid #000080" fo:border-bottom="0.018cm solid #000000" style:writing-mode="lr-tb"/>
    </style:style>
    <style:style style:name="Táboa1.F5" style:family="table-cell">
      <style:table-cell-properties style:vertical-align="middle" fo:padding="0cm" fo:border="none" style:writing-mode="lr-tb"/>
    </style:style>
    <style:style style:name="Táboa1.G5" style:family="table-cell">
      <style:table-cell-properties style:vertical-align="middle" fo:padding="0cm" fo:border-left="none" fo:border-right="none" fo:border-top="0.018cm solid #000080" fo:border-bottom="0.018cm solid #000000" style:writing-mode="lr-tb"/>
    </style:style>
    <style:style style:name="Táboa1.I5" style:family="table-cell">
      <style:table-cell-properties style:vertical-align="middle" fo:padding="0cm" fo:border-left="none" fo:border-right="none" fo:border-top="0.018cm solid #000080" fo:border-bottom="none" style:writing-mode="lr-tb"/>
    </style:style>
    <style:style style:name="Táboa1.O5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áboa1.6" style:family="table-row">
      <style:table-row-properties style:row-height="0.45cm" style:keep-together="true" fo:keep-together="auto"/>
    </style:style>
    <style:style style:name="Táboa1.G6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áboa1.I6" style:family="table-cell">
      <style:table-cell-properties style:vertical-align="middle" fo:padding="0cm" fo:border-left="0.018cm solid #000000" fo:border-right="none" fo:border-top="none" fo:border-bottom="none" style:writing-mode="lr-tb"/>
    </style:style>
    <style:style style:name="Táboa1.7" style:family="table-row">
      <style:table-row-properties style:row-height="1.012cm" style:keep-together="true" fo:keep-together="auto"/>
    </style:style>
    <style:style style:name="Táboa1.F7" style:family="table-cell">
      <style:table-cell-properties style:vertical-align="middle" fo:padding="0cm" fo:border-left="none" fo:border-right="none" fo:border-top="none" fo:border-bottom="0.018cm solid #000080" style:writing-mode="lr-tb"/>
    </style:style>
    <style:style style:name="Táboa1.G7" style:family="table-cell">
      <style:table-cell-properties style:vertical-align="middle" fo:padding="0cm" fo:border-left="none" fo:border-right="none" fo:border-top="0.018cm solid #000000" fo:border-bottom="0.018cm solid #000080" style:writing-mode="lr-tb"/>
    </style:style>
    <style:style style:name="Táboa1.8" style:family="table-row">
      <style:table-row-properties style:min-row-height="7.01cm" style:keep-together="true" fo:keep-together="auto"/>
    </style:style>
    <style:style style:name="Táboa1.9" style:family="table-row">
      <style:table-row-properties style:min-row-height="1.886cm" style:keep-together="true" fo:keep-together="auto"/>
    </style:style>
    <style:style style:name="Táboa3" style:family="table">
      <style:table-properties style:width="16.034cm" table:align="left" style:writing-mode="lr-tb"/>
    </style:style>
    <style:style style:name="Táboa3.A" style:family="table-column">
      <style:table-column-properties style:column-width="0.975cm"/>
    </style:style>
    <style:style style:name="Táboa3.B" style:family="table-column">
      <style:table-column-properties style:column-width="0.979cm"/>
    </style:style>
    <style:style style:name="Táboa3.E" style:family="table-column">
      <style:table-column-properties style:column-width="1.284cm"/>
    </style:style>
    <style:style style:name="Táboa3.F" style:family="table-column">
      <style:table-column-properties style:column-width="2.572cm"/>
    </style:style>
    <style:style style:name="Táboa3.G" style:family="table-column">
      <style:table-column-properties style:column-width="0.159cm"/>
    </style:style>
    <style:style style:name="Táboa3.H" style:family="table-column">
      <style:table-column-properties style:column-width="0.413cm"/>
    </style:style>
    <style:style style:name="Táboa3.I" style:family="table-column">
      <style:table-column-properties style:column-width="2.521cm"/>
    </style:style>
    <style:style style:name="Táboa3.J" style:family="table-column">
      <style:table-column-properties style:column-width="0.598cm"/>
    </style:style>
    <style:style style:name="Táboa3.K" style:family="table-column">
      <style:table-column-properties style:column-width="0.482cm"/>
    </style:style>
    <style:style style:name="Táboa3.L" style:family="table-column">
      <style:table-column-properties style:column-width="2.381cm"/>
    </style:style>
    <style:style style:name="Táboa3.M" style:family="table-column">
      <style:table-column-properties style:column-width="0.492cm"/>
    </style:style>
    <style:style style:name="Táboa3.N" style:family="table-column">
      <style:table-column-properties style:column-width="1.115cm"/>
    </style:style>
    <style:style style:name="Táboa3.O" style:family="table-column">
      <style:table-column-properties style:column-width="0.106cm"/>
    </style:style>
    <style:style style:name="Táboa3.1" style:family="table-row">
      <style:table-row-properties style:min-row-height="0.529cm" style:keep-together="true" fo:keep-together="auto"/>
    </style:style>
    <style:style style:name="Táboa3.A1" style:family="table-cell">
      <style:table-cell-properties style:vertical-align="middle" fo:background-color="#d9d9d9" fo:padding-left="0.123cm" fo:padding-right="0.123cm" fo:padding-top="0cm" fo:padding-bottom="0cm" fo:border-left="0.018cm solid #000080" fo:border-right="none" fo:border-top="0.018cm solid #000080" fo:border-bottom="0.018cm solid #000080" style:writing-mode="lr-tb">
        <style:background-image/>
      </style:table-cell-properties>
    </style:style>
    <style:style style:name="Táboa3.L1" style:family="table-cell">
      <style:table-cell-properties style:vertical-align="middle" fo:background-color="#d9d9d9" fo:padding-left="0.123cm" fo:padding-right="0.123cm" fo:padding-top="0cm" fo:padding-bottom="0cm" fo:border="0.018cm solid #000080" style:writing-mode="lr-tb">
        <style:background-image/>
      </style:table-cell-properties>
    </style:style>
    <style:style style:name="Táboa3.2" style:family="table-row">
      <style:table-row-properties style:min-row-height="0.859cm" style:keep-together="true" fo:keep-together="auto"/>
    </style:style>
    <style:style style:name="Táboa3.A2" style:family="table-cell">
      <style:table-cell-properties style:vertical-align="middle" fo:padding-left="0.123cm" fo:padding-right="0.123cm" fo:padding-top="0cm" fo:padding-bottom="0cm" fo:border-left="0.018cm solid #000080" fo:border-right="none" fo:border-top="0.018cm solid #000080" fo:border-bottom="0.018cm solid #000080" style:writing-mode="lr-tb"/>
    </style:style>
    <style:style style:name="Táboa3.L2" style:family="table-cell">
      <style:table-cell-properties style:vertical-align="middle" fo:padding-left="0.123cm" fo:padding-right="0.123cm" fo:padding-top="0cm" fo:padding-bottom="0cm" fo:border="0.018cm solid #000080" style:writing-mode="lr-tb"/>
    </style:style>
    <style:style style:name="Táboa3.3" style:family="table-row">
      <style:table-row-properties style:min-row-height="1.281cm" style:keep-together="true" fo:keep-together="auto"/>
    </style:style>
    <style:style style:name="Táboa3.A3" style:family="table-cell">
      <style:table-cell-properties style:vertical-align="top" fo:padding="0cm" fo:border-left="0.018cm solid #000080" fo:border-right="none" fo:border-top="0.018cm solid #000080" fo:border-bottom="0.018cm solid #000080" style:writing-mode="lr-tb"/>
    </style:style>
    <style:style style:name="Táboa3.O3" style:family="table-cell">
      <style:table-cell-properties style:vertical-align="top" fo:padding="0cm" fo:border-left="0.018cm solid #000080" fo:border-right="none" fo:border-top="none" fo:border-bottom="none" style:writing-mode="lr-tb"/>
    </style:style>
    <style:style style:name="Táboa3.4" style:family="table-row">
      <style:table-row-properties style:row-height="1.293cm" style:keep-together="true" fo:keep-together="auto"/>
    </style:style>
    <style:style style:name="Táboa3.5" style:family="table-row">
      <style:table-row-properties style:min-row-height="0.201cm" style:keep-together="true" fo:keep-together="auto"/>
    </style:style>
    <style:style style:name="Táboa3.A5" style:family="table-cell">
      <style:table-cell-properties style:vertical-align="middle" fo:padding="0cm" fo:border-left="0.018cm solid #000080" fo:border-right="none" fo:border-top="0.018cm solid #000080" fo:border-bottom="0.018cm solid #000000" style:writing-mode="lr-tb"/>
    </style:style>
    <style:style style:name="Táboa3.F5" style:family="table-cell">
      <style:table-cell-properties style:vertical-align="middle" fo:padding="0cm" fo:border="none" style:writing-mode="lr-tb"/>
    </style:style>
    <style:style style:name="Táboa3.G5" style:family="table-cell">
      <style:table-cell-properties style:vertical-align="middle" fo:padding="0cm" fo:border-left="none" fo:border-right="none" fo:border-top="0.018cm solid #000080" fo:border-bottom="0.018cm solid #000000" style:writing-mode="lr-tb"/>
    </style:style>
    <style:style style:name="Táboa3.I5" style:family="table-cell">
      <style:table-cell-properties style:vertical-align="middle" fo:padding="0cm" fo:border-left="none" fo:border-right="none" fo:border-top="0.018cm solid #000080" fo:border-bottom="none" style:writing-mode="lr-tb"/>
    </style:style>
    <style:style style:name="Táboa3.O5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áboa3.6" style:family="table-row">
      <style:table-row-properties style:row-height="0.45cm" style:keep-together="true" fo:keep-together="auto"/>
    </style:style>
    <style:style style:name="Táboa3.G6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áboa3.I6" style:family="table-cell">
      <style:table-cell-properties style:vertical-align="middle" fo:padding="0cm" fo:border-left="0.018cm solid #000000" fo:border-right="none" fo:border-top="none" fo:border-bottom="none" style:writing-mode="lr-tb"/>
    </style:style>
    <style:style style:name="Táboa3.7" style:family="table-row">
      <style:table-row-properties style:row-height="1.012cm" style:keep-together="true" fo:keep-together="auto"/>
    </style:style>
    <style:style style:name="Táboa3.F7" style:family="table-cell">
      <style:table-cell-properties style:vertical-align="middle" fo:padding="0cm" fo:border-left="none" fo:border-right="none" fo:border-top="none" fo:border-bottom="0.018cm solid #000080" style:writing-mode="lr-tb"/>
    </style:style>
    <style:style style:name="Táboa3.G7" style:family="table-cell">
      <style:table-cell-properties style:vertical-align="middle" fo:padding="0cm" fo:border-left="none" fo:border-right="none" fo:border-top="0.018cm solid #000000" fo:border-bottom="0.018cm solid #000080" style:writing-mode="lr-tb"/>
    </style:style>
    <style:style style:name="Táboa3.8" style:family="table-row">
      <style:table-row-properties style:min-row-height="6.11cm" style:keep-together="true" fo:keep-together="auto"/>
    </style:style>
    <style:style style:name="Táboa3.9" style:family="table-row">
      <style:table-row-properties style:min-row-height="2.071cm" style:keep-together="true" fo:keep-together="auto"/>
    </style:style>
    <style:style style:name="Táboa4" style:family="table">
      <style:table-properties style:width="16.051cm" fo:margin-left="0cm" fo:margin-right="-0.053cm" table:align="margins" style:writing-mode="lr-tb"/>
    </style:style>
    <style:style style:name="Táboa4.A" style:family="table-column">
      <style:table-column-properties style:column-width="0.986cm" style:rel-column-width="559*"/>
    </style:style>
    <style:style style:name="Táboa4.B" style:family="table-column">
      <style:table-column-properties style:column-width="0.963cm" style:rel-column-width="546*"/>
    </style:style>
    <style:style style:name="Táboa4.E" style:family="table-column">
      <style:table-column-properties style:column-width="1.274cm" style:rel-column-width="722*"/>
    </style:style>
    <style:style style:name="Táboa4.F" style:family="table-column">
      <style:table-column-properties style:column-width="2.575cm" style:rel-column-width="1460*"/>
    </style:style>
    <style:style style:name="Táboa4.G" style:family="table-column">
      <style:table-column-properties style:column-width="0.168cm" style:rel-column-width="95*"/>
    </style:style>
    <style:style style:name="Táboa4.H" style:family="table-column">
      <style:table-column-properties style:column-width="0.409cm" style:rel-column-width="232*"/>
    </style:style>
    <style:style style:name="Táboa4.I" style:family="table-column">
      <style:table-column-properties style:column-width="2.526cm" style:rel-column-width="1432*"/>
    </style:style>
    <style:style style:name="Táboa4.J" style:family="table-column">
      <style:table-column-properties style:column-width="0.577cm" style:rel-column-width="327*"/>
    </style:style>
    <style:style style:name="Táboa4.K" style:family="table-column">
      <style:table-column-properties style:column-width="0.482cm" style:rel-column-width="273*"/>
    </style:style>
    <style:style style:name="Táboa4.L" style:family="table-column">
      <style:table-column-properties style:column-width="2.381cm" style:rel-column-width="1350*"/>
    </style:style>
    <style:style style:name="Táboa4.M" style:family="table-column">
      <style:table-column-properties style:column-width="0.504cm" style:rel-column-width="286*"/>
    </style:style>
    <style:style style:name="Táboa4.N" style:family="table-column">
      <style:table-column-properties style:column-width="1.106cm" style:rel-column-width="627*"/>
    </style:style>
    <style:style style:name="Táboa4.O" style:family="table-column">
      <style:table-column-properties style:column-width="0.129cm" style:rel-column-width="73*"/>
    </style:style>
    <style:style style:name="Táboa4.1" style:family="table-row">
      <style:table-row-properties style:min-row-height="0.529cm" style:keep-together="true" fo:keep-together="auto"/>
    </style:style>
    <style:style style:name="Táboa4.A1" style:family="table-cell">
      <style:table-cell-properties style:vertical-align="middle" fo:background-color="#d9d9d9" fo:padding-left="0.123cm" fo:padding-right="0.123cm" fo:padding-top="0cm" fo:padding-bottom="0cm" fo:border-left="0.018cm solid #000080" fo:border-right="none" fo:border-top="0.018cm solid #000080" fo:border-bottom="0.018cm solid #000080" style:writing-mode="lr-tb">
        <style:background-image/>
      </style:table-cell-properties>
    </style:style>
    <style:style style:name="Táboa4.L1" style:family="table-cell">
      <style:table-cell-properties style:vertical-align="middle" fo:background-color="#d9d9d9" fo:padding-left="0.123cm" fo:padding-right="0.123cm" fo:padding-top="0cm" fo:padding-bottom="0cm" fo:border="0.018cm solid #000080" style:writing-mode="lr-tb">
        <style:background-image/>
      </style:table-cell-properties>
    </style:style>
    <style:style style:name="Táboa4.2" style:family="table-row">
      <style:table-row-properties style:min-row-height="0.859cm" style:keep-together="true" fo:keep-together="auto"/>
    </style:style>
    <style:style style:name="Táboa4.A2" style:family="table-cell">
      <style:table-cell-properties style:vertical-align="middle" fo:padding-left="0.123cm" fo:padding-right="0.123cm" fo:padding-top="0cm" fo:padding-bottom="0cm" fo:border-left="0.018cm solid #000080" fo:border-right="none" fo:border-top="0.018cm solid #000080" fo:border-bottom="0.018cm solid #000080" style:writing-mode="lr-tb"/>
    </style:style>
    <style:style style:name="Táboa4.L2" style:family="table-cell">
      <style:table-cell-properties style:vertical-align="middle" fo:padding-left="0.123cm" fo:padding-right="0.123cm" fo:padding-top="0cm" fo:padding-bottom="0cm" fo:border="0.018cm solid #000080" style:writing-mode="lr-tb"/>
    </style:style>
    <style:style style:name="Táboa4.3" style:family="table-row">
      <style:table-row-properties style:min-row-height="1.281cm" style:keep-together="true" fo:keep-together="auto"/>
    </style:style>
    <style:style style:name="Táboa4.A3" style:family="table-cell">
      <style:table-cell-properties style:vertical-align="top" fo:padding="0cm" fo:border-left="0.018cm solid #000080" fo:border-right="none" fo:border-top="0.018cm solid #000080" fo:border-bottom="0.018cm solid #000080" style:writing-mode="lr-tb"/>
    </style:style>
    <style:style style:name="Táboa4.O3" style:family="table-cell">
      <style:table-cell-properties style:vertical-align="top" fo:padding="0cm" fo:border-left="0.018cm solid #000080" fo:border-right="none" fo:border-top="none" fo:border-bottom="none" style:writing-mode="lr-tb"/>
    </style:style>
    <style:style style:name="Táboa4.4" style:family="table-row">
      <style:table-row-properties style:row-height="1.293cm" style:keep-together="true" fo:keep-together="auto"/>
    </style:style>
    <style:style style:name="Táboa4.5" style:family="table-row">
      <style:table-row-properties style:min-row-height="0.393cm" style:keep-together="true" fo:keep-together="auto"/>
    </style:style>
    <style:style style:name="Táboa4.A5" style:family="table-cell">
      <style:table-cell-properties style:vertical-align="middle" fo:padding="0cm" fo:border-left="0.018cm solid #000080" fo:border-right="none" fo:border-top="0.018cm solid #000080" fo:border-bottom="0.018cm solid #000000" style:writing-mode="lr-tb"/>
    </style:style>
    <style:style style:name="Táboa4.F5" style:family="table-cell">
      <style:table-cell-properties style:vertical-align="middle" fo:padding="0cm" fo:border="none" style:writing-mode="lr-tb"/>
    </style:style>
    <style:style style:name="Táboa4.G5" style:family="table-cell">
      <style:table-cell-properties style:vertical-align="middle" fo:padding="0cm" fo:border-left="none" fo:border-right="none" fo:border-top="0.018cm solid #000080" fo:border-bottom="0.018cm solid #000000" style:writing-mode="lr-tb"/>
    </style:style>
    <style:style style:name="Táboa4.I5" style:family="table-cell">
      <style:table-cell-properties style:vertical-align="middle" fo:padding="0cm" fo:border-left="none" fo:border-right="none" fo:border-top="0.018cm solid #000080" fo:border-bottom="none" style:writing-mode="lr-tb"/>
    </style:style>
    <style:style style:name="Táboa4.O5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áboa4.6" style:family="table-row">
      <style:table-row-properties style:row-height="0.45cm" style:keep-together="true" fo:keep-together="auto"/>
    </style:style>
    <style:style style:name="Táboa4.G6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áboa4.I6" style:family="table-cell">
      <style:table-cell-properties style:vertical-align="middle" fo:padding="0cm" fo:border-left="0.018cm solid #000000" fo:border-right="none" fo:border-top="none" fo:border-bottom="none" style:writing-mode="lr-tb"/>
    </style:style>
    <style:style style:name="Táboa4.7" style:family="table-row">
      <style:table-row-properties style:row-height="0.323cm" style:keep-together="true" fo:keep-together="auto"/>
    </style:style>
    <style:style style:name="Táboa4.F7" style:family="table-cell">
      <style:table-cell-properties style:vertical-align="middle" fo:padding="0cm" fo:border-left="none" fo:border-right="none" fo:border-top="none" fo:border-bottom="0.018cm solid #000080" style:writing-mode="lr-tb"/>
    </style:style>
    <style:style style:name="Táboa4.G7" style:family="table-cell">
      <style:table-cell-properties style:vertical-align="middle" fo:padding="0cm" fo:border-left="none" fo:border-right="none" fo:border-top="0.018cm solid #000000" fo:border-bottom="0.018cm solid #000080" style:writing-mode="lr-tb"/>
    </style:style>
    <style:style style:name="Táboa4.8" style:family="table-row">
      <style:table-row-properties style:min-row-height="9.67cm" style:keep-together="true" fo:keep-together="auto"/>
    </style:style>
    <style:style style:name="Táboa4.9" style:family="table-row">
      <style:table-row-properties style:min-row-height="1.016cm" style:keep-together="true" fo:keep-together="auto"/>
    </style:style>
    <style:style style:name="Táboa5" style:family="table">
      <style:table-properties style:width="16.087cm" table:align="left" style:writing-mode="lr-tb"/>
    </style:style>
    <style:style style:name="Táboa5.A" style:family="table-column">
      <style:table-column-properties style:column-width="0.975cm"/>
    </style:style>
    <style:style style:name="Táboa5.B" style:family="table-column">
      <style:table-column-properties style:column-width="0.979cm"/>
    </style:style>
    <style:style style:name="Táboa5.E" style:family="table-column">
      <style:table-column-properties style:column-width="1.284cm"/>
    </style:style>
    <style:style style:name="Táboa5.F" style:family="table-column">
      <style:table-column-properties style:column-width="2.572cm"/>
    </style:style>
    <style:style style:name="Táboa5.G" style:family="table-column">
      <style:table-column-properties style:column-width="0.159cm"/>
    </style:style>
    <style:style style:name="Táboa5.H" style:family="table-column">
      <style:table-column-properties style:column-width="0.413cm"/>
    </style:style>
    <style:style style:name="Táboa5.I" style:family="table-column">
      <style:table-column-properties style:column-width="2.521cm"/>
    </style:style>
    <style:style style:name="Táboa5.J" style:family="table-column">
      <style:table-column-properties style:column-width="0.598cm"/>
    </style:style>
    <style:style style:name="Táboa5.K" style:family="table-column">
      <style:table-column-properties style:column-width="0.482cm"/>
    </style:style>
    <style:style style:name="Táboa5.L" style:family="table-column">
      <style:table-column-properties style:column-width="2.381cm"/>
    </style:style>
    <style:style style:name="Táboa5.M" style:family="table-column">
      <style:table-column-properties style:column-width="0.492cm"/>
    </style:style>
    <style:style style:name="Táboa5.N" style:family="table-column">
      <style:table-column-properties style:column-width="1.115cm"/>
    </style:style>
    <style:style style:name="Táboa5.O" style:family="table-column">
      <style:table-column-properties style:column-width="0.071cm"/>
    </style:style>
    <style:style style:name="Táboa5.P" style:family="table-column">
      <style:table-column-properties style:column-width="0.088cm"/>
    </style:style>
    <style:style style:name="Táboa5.1" style:family="table-row">
      <style:table-row-properties style:min-row-height="0.529cm" style:keep-together="true" fo:keep-together="auto"/>
    </style:style>
    <style:style style:name="Táboa5.A1" style:family="table-cell">
      <style:table-cell-properties style:vertical-align="middle" fo:background-color="#d9d9d9" fo:padding-left="0.123cm" fo:padding-right="0.123cm" fo:padding-top="0cm" fo:padding-bottom="0cm" fo:border-left="0.018cm solid #000080" fo:border-right="none" fo:border-top="0.018cm solid #000080" fo:border-bottom="0.018cm solid #000080" style:writing-mode="lr-tb">
        <style:background-image/>
      </style:table-cell-properties>
    </style:style>
    <style:style style:name="Táboa5.L1" style:family="table-cell">
      <style:table-cell-properties style:vertical-align="middle" fo:background-color="#d9d9d9" fo:padding-left="0.123cm" fo:padding-right="0.123cm" fo:padding-top="0cm" fo:padding-bottom="0cm" fo:border="0.018cm solid #000080" style:writing-mode="lr-tb">
        <style:background-image/>
      </style:table-cell-properties>
    </style:style>
    <style:style style:name="Táboa5.2" style:family="table-row">
      <style:table-row-properties style:min-row-height="0.859cm" style:keep-together="true" fo:keep-together="auto"/>
    </style:style>
    <style:style style:name="Táboa5.A2" style:family="table-cell">
      <style:table-cell-properties style:vertical-align="middle" fo:padding-left="0.123cm" fo:padding-right="0.123cm" fo:padding-top="0cm" fo:padding-bottom="0cm" fo:border-left="0.018cm solid #000080" fo:border-right="none" fo:border-top="0.018cm solid #000080" fo:border-bottom="0.018cm solid #000080" style:writing-mode="lr-tb"/>
    </style:style>
    <style:style style:name="Táboa5.L2" style:family="table-cell">
      <style:table-cell-properties style:vertical-align="middle" fo:padding-left="0.123cm" fo:padding-right="0.123cm" fo:padding-top="0cm" fo:padding-bottom="0cm" fo:border="0.018cm solid #000080" style:writing-mode="lr-tb"/>
    </style:style>
    <style:style style:name="Táboa5.3" style:family="table-row">
      <style:table-row-properties style:min-row-height="1.281cm" style:keep-together="true" fo:keep-together="auto"/>
    </style:style>
    <style:style style:name="Táboa5.A3" style:family="table-cell">
      <style:table-cell-properties style:vertical-align="top" fo:padding="0cm" fo:border-left="0.018cm solid #000080" fo:border-right="none" fo:border-top="0.018cm solid #000080" fo:border-bottom="0.018cm solid #000080" style:writing-mode="lr-tb"/>
    </style:style>
    <style:style style:name="Táboa5.O3" style:family="table-cell">
      <style:table-cell-properties style:vertical-align="top" fo:padding="0cm" fo:border-left="0.018cm solid #000080" fo:border-right="none" fo:border-top="none" fo:border-bottom="none" style:writing-mode="lr-tb"/>
    </style:style>
    <style:style style:name="Táboa5.P3" style:family="table-cell">
      <style:table-cell-properties style:vertical-align="top" fo:padding="0cm" fo:border="none" style:writing-mode="lr-tb"/>
    </style:style>
    <style:style style:name="Táboa5.4" style:family="table-row">
      <style:table-row-properties style:row-height="1.293cm" style:keep-together="true" fo:keep-together="auto"/>
    </style:style>
    <style:style style:name="Táboa5.5" style:family="table-row">
      <style:table-row-properties style:min-row-height="0.393cm" style:keep-together="true" fo:keep-together="auto"/>
    </style:style>
    <style:style style:name="Táboa5.A5" style:family="table-cell">
      <style:table-cell-properties style:vertical-align="middle" fo:padding="0cm" fo:border-left="0.018cm solid #000080" fo:border-right="none" fo:border-top="0.018cm solid #000080" fo:border-bottom="0.018cm solid #000000" style:writing-mode="lr-tb"/>
    </style:style>
    <style:style style:name="Táboa5.F5" style:family="table-cell">
      <style:table-cell-properties style:vertical-align="middle" fo:padding="0cm" fo:border="none" style:writing-mode="lr-tb"/>
    </style:style>
    <style:style style:name="Táboa5.G5" style:family="table-cell">
      <style:table-cell-properties style:vertical-align="middle" fo:padding="0cm" fo:border-left="none" fo:border-right="none" fo:border-top="0.018cm solid #000080" fo:border-bottom="0.018cm solid #000000" style:writing-mode="lr-tb"/>
    </style:style>
    <style:style style:name="Táboa5.I5" style:family="table-cell">
      <style:table-cell-properties style:vertical-align="middle" fo:padding="0cm" fo:border-left="none" fo:border-right="none" fo:border-top="0.018cm solid #000080" fo:border-bottom="none" style:writing-mode="lr-tb"/>
    </style:style>
    <style:style style:name="Táboa5.O5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áboa5.6" style:family="table-row">
      <style:table-row-properties style:row-height="0.45cm" style:keep-together="true" fo:keep-together="auto"/>
    </style:style>
    <style:style style:name="Táboa5.G6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áboa5.I6" style:family="table-cell">
      <style:table-cell-properties style:vertical-align="middle" fo:padding="0cm" fo:border-left="0.018cm solid #000000" fo:border-right="none" fo:border-top="none" fo:border-bottom="none" style:writing-mode="lr-tb"/>
    </style:style>
    <style:style style:name="Táboa5.7" style:family="table-row">
      <style:table-row-properties style:row-height="0.323cm" style:keep-together="true" fo:keep-together="auto"/>
    </style:style>
    <style:style style:name="Táboa5.F7" style:family="table-cell">
      <style:table-cell-properties style:vertical-align="middle" fo:padding="0cm" fo:border-left="none" fo:border-right="none" fo:border-top="none" fo:border-bottom="0.018cm solid #000080" style:writing-mode="lr-tb"/>
    </style:style>
    <style:style style:name="Táboa5.G7" style:family="table-cell">
      <style:table-cell-properties style:vertical-align="middle" fo:padding="0cm" fo:border-left="none" fo:border-right="none" fo:border-top="0.018cm solid #000000" fo:border-bottom="0.018cm solid #000080" style:writing-mode="lr-tb"/>
    </style:style>
    <style:style style:name="Táboa5.8" style:family="table-row">
      <style:table-row-properties style:min-row-height="8.705cm" style:keep-together="true" fo:keep-together="auto"/>
    </style:style>
    <style:style style:name="Táboa5.9" style:family="table-row">
      <style:table-row-properties style:min-row-height="2.071cm" style:keep-together="true" fo:keep-together="auto"/>
    </style:style>
    <style:style style:name="Táboa6" style:family="table">
      <style:table-properties style:width="15.998cm" style:rel-width="100%" table:align="left" style:writing-mode="lr-tb"/>
    </style:style>
    <style:style style:name="Táboa6.A" style:family="table-column">
      <style:table-column-properties style:column-width="0.967cm" style:rel-column-width="548*"/>
    </style:style>
    <style:style style:name="Táboa6.B" style:family="table-column">
      <style:table-column-properties style:column-width="0.97cm" style:rel-column-width="550*"/>
    </style:style>
    <style:style style:name="Táboa6.C" style:family="table-column">
      <style:table-column-properties style:column-width="0.972cm" style:rel-column-width="551*"/>
    </style:style>
    <style:style style:name="Táboa6.E" style:family="table-column">
      <style:table-column-properties style:column-width="1.274cm" style:rel-column-width="722*"/>
    </style:style>
    <style:style style:name="Táboa6.F" style:family="table-column">
      <style:table-column-properties style:column-width="2.551cm" style:rel-column-width="1446*"/>
    </style:style>
    <style:style style:name="Táboa6.G" style:family="table-column">
      <style:table-column-properties style:column-width="0.159cm" style:rel-column-width="90*"/>
    </style:style>
    <style:style style:name="Táboa6.H" style:family="table-column">
      <style:table-column-properties style:column-width="0.409cm" style:rel-column-width="232*"/>
    </style:style>
    <style:style style:name="Táboa6.I" style:family="table-column">
      <style:table-column-properties style:column-width="2.499cm" style:rel-column-width="1417*"/>
    </style:style>
    <style:style style:name="Táboa6.J" style:family="table-column">
      <style:table-column-properties style:column-width="0.593cm" style:rel-column-width="336*"/>
    </style:style>
    <style:style style:name="Táboa6.K" style:family="table-column">
      <style:table-column-properties style:column-width="0.478cm" style:rel-column-width="271*"/>
    </style:style>
    <style:style style:name="Táboa6.L" style:family="table-column">
      <style:table-column-properties style:column-width="2.362cm" style:rel-column-width="1339*"/>
    </style:style>
    <style:style style:name="Táboa6.M" style:family="table-column">
      <style:table-column-properties style:column-width="0.489cm" style:rel-column-width="277*"/>
    </style:style>
    <style:style style:name="Táboa6.N" style:family="table-column">
      <style:table-column-properties style:column-width="1.104cm" style:rel-column-width="626*"/>
    </style:style>
    <style:style style:name="Táboa6.O" style:family="table-column">
      <style:table-column-properties style:column-width="0.115cm" style:rel-column-width="65*"/>
    </style:style>
    <style:style style:name="Táboa6.P" style:family="table-column">
      <style:table-column-properties style:column-width="0.088cm" style:rel-column-width="50*"/>
    </style:style>
    <style:style style:name="Táboa6.1" style:family="table-row">
      <style:table-row-properties style:min-row-height="0.529cm" style:keep-together="true" fo:keep-together="auto"/>
    </style:style>
    <style:style style:name="Táboa6.A1" style:family="table-cell">
      <style:table-cell-properties style:vertical-align="middle" fo:background-color="#d9d9d9" fo:padding-left="0.123cm" fo:padding-right="0.123cm" fo:padding-top="0cm" fo:padding-bottom="0cm" fo:border-left="0.018cm solid #000080" fo:border-right="none" fo:border-top="0.018cm solid #000080" fo:border-bottom="0.018cm solid #000080" style:writing-mode="lr-tb">
        <style:background-image/>
      </style:table-cell-properties>
    </style:style>
    <style:style style:name="Táboa6.L1" style:family="table-cell">
      <style:table-cell-properties style:vertical-align="middle" fo:background-color="#d9d9d9" fo:padding-left="0.123cm" fo:padding-right="0.123cm" fo:padding-top="0cm" fo:padding-bottom="0cm" fo:border="0.018cm solid #000080" style:writing-mode="lr-tb">
        <style:background-image/>
      </style:table-cell-properties>
    </style:style>
    <style:style style:name="Táboa6.2" style:family="table-row">
      <style:table-row-properties style:min-row-height="0.859cm" style:keep-together="true" fo:keep-together="auto"/>
    </style:style>
    <style:style style:name="Táboa6.A2" style:family="table-cell">
      <style:table-cell-properties style:vertical-align="middle" fo:padding-left="0.123cm" fo:padding-right="0.123cm" fo:padding-top="0cm" fo:padding-bottom="0cm" fo:border-left="0.018cm solid #000080" fo:border-right="none" fo:border-top="0.018cm solid #000080" fo:border-bottom="0.018cm solid #000080" style:writing-mode="lr-tb"/>
    </style:style>
    <style:style style:name="Táboa6.L2" style:family="table-cell">
      <style:table-cell-properties style:vertical-align="middle" fo:padding-left="0.123cm" fo:padding-right="0.123cm" fo:padding-top="0cm" fo:padding-bottom="0cm" fo:border="0.018cm solid #000080" style:writing-mode="lr-tb"/>
    </style:style>
    <style:style style:name="Táboa6.3" style:family="table-row">
      <style:table-row-properties style:min-row-height="1.281cm" style:keep-together="true" fo:keep-together="auto"/>
    </style:style>
    <style:style style:name="Táboa6.A3" style:family="table-cell">
      <style:table-cell-properties style:vertical-align="top" fo:padding="0cm" fo:border-left="0.018cm solid #000080" fo:border-right="none" fo:border-top="0.018cm solid #000080" fo:border-bottom="0.018cm solid #000080" style:writing-mode="lr-tb"/>
    </style:style>
    <style:style style:name="Táboa6.O3" style:family="table-cell">
      <style:table-cell-properties style:vertical-align="top" fo:padding="0cm" fo:border-left="0.018cm solid #000080" fo:border-right="none" fo:border-top="none" fo:border-bottom="none" style:writing-mode="lr-tb"/>
    </style:style>
    <style:style style:name="Táboa6.P3" style:family="table-cell">
      <style:table-cell-properties style:vertical-align="top" fo:padding="0cm" fo:border="none" style:writing-mode="lr-tb"/>
    </style:style>
    <style:style style:name="Táboa6.4" style:family="table-row">
      <style:table-row-properties style:row-height="1.293cm" style:keep-together="true" fo:keep-together="auto"/>
    </style:style>
    <style:style style:name="Táboa6.5" style:family="table-row">
      <style:table-row-properties style:min-row-height="0.393cm" style:keep-together="true" fo:keep-together="auto"/>
    </style:style>
    <style:style style:name="Táboa6.A5" style:family="table-cell">
      <style:table-cell-properties style:vertical-align="middle" fo:padding="0cm" fo:border-left="0.018cm solid #000080" fo:border-right="none" fo:border-top="0.018cm solid #000080" fo:border-bottom="0.018cm solid #000000" style:writing-mode="lr-tb"/>
    </style:style>
    <style:style style:name="Táboa6.F5" style:family="table-cell">
      <style:table-cell-properties style:vertical-align="middle" fo:padding="0cm" fo:border="none" style:writing-mode="lr-tb"/>
    </style:style>
    <style:style style:name="Táboa6.G5" style:family="table-cell">
      <style:table-cell-properties style:vertical-align="middle" fo:padding="0cm" fo:border-left="none" fo:border-right="none" fo:border-top="0.018cm solid #000080" fo:border-bottom="0.018cm solid #000000" style:writing-mode="lr-tb"/>
    </style:style>
    <style:style style:name="Táboa6.I5" style:family="table-cell">
      <style:table-cell-properties style:vertical-align="middle" fo:padding="0cm" fo:border-left="none" fo:border-right="none" fo:border-top="0.018cm solid #000080" fo:border-bottom="none" style:writing-mode="lr-tb"/>
    </style:style>
    <style:style style:name="Táboa6.O5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áboa6.6" style:family="table-row">
      <style:table-row-properties style:row-height="0.45cm" style:keep-together="true" fo:keep-together="auto"/>
    </style:style>
    <style:style style:name="Táboa6.G6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áboa6.I6" style:family="table-cell">
      <style:table-cell-properties style:vertical-align="middle" fo:padding="0cm" fo:border-left="0.018cm solid #000000" fo:border-right="none" fo:border-top="none" fo:border-bottom="none" style:writing-mode="lr-tb"/>
    </style:style>
    <style:style style:name="Táboa6.7" style:family="table-row">
      <style:table-row-properties style:row-height="0.323cm" style:keep-together="true" fo:keep-together="auto"/>
    </style:style>
    <style:style style:name="Táboa6.F7" style:family="table-cell">
      <style:table-cell-properties style:vertical-align="middle" fo:padding="0cm" fo:border-left="none" fo:border-right="none" fo:border-top="none" fo:border-bottom="0.018cm solid #000080" style:writing-mode="lr-tb"/>
    </style:style>
    <style:style style:name="Táboa6.G7" style:family="table-cell">
      <style:table-cell-properties style:vertical-align="middle" fo:padding="0cm" fo:border-left="none" fo:border-right="none" fo:border-top="0.018cm solid #000000" fo:border-bottom="0.018cm solid #000080" style:writing-mode="lr-tb"/>
    </style:style>
    <style:style style:name="Táboa6.8" style:family="table-row">
      <style:table-row-properties style:min-row-height="4.546cm" style:keep-together="true" fo:keep-together="auto"/>
    </style:style>
    <style:style style:name="Táboa6.9" style:family="table-row">
      <style:table-row-properties style:min-row-height="2.071cm" style:keep-together="true" fo:keep-together="auto"/>
    </style:style>
    <style:style style:name="Táboa7" style:family="table">
      <style:table-properties style:width="15.586cm" table:align="left" style:writing-mode="lr-tb"/>
    </style:style>
    <style:style style:name="Táboa7.A" style:family="table-column">
      <style:table-column-properties style:column-width="6.085cm"/>
    </style:style>
    <style:style style:name="Táboa7.B" style:family="table-column">
      <style:table-column-properties style:column-width="4.738cm"/>
    </style:style>
    <style:style style:name="Táboa7.C" style:family="table-column">
      <style:table-column-properties style:column-width="4.763cm"/>
    </style:style>
    <style:style style:name="Táboa7.1" style:family="table-row">
      <style:table-row-properties style:keep-together="true" fo:keep-together="auto"/>
    </style:style>
    <style:style style:name="Táboa7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áboa7.C1" style:family="table-cell">
      <style:table-cell-properties style:vertical-align="top" fo:padding="0.097cm" fo:border="0.002cm solid #000000" style:writing-mode="lr-tb"/>
    </style:style>
    <style:style style:name="Táboa7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áboa7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Header">
      <style:text-properties style:font-weight-complex="bold"/>
    </style:style>
    <style:style style:name="P2" style:family="paragraph" style:parent-style-name="Header">
      <style:paragraph-properties style:snap-to-layout-grid="false"/>
      <style:text-properties style:font-weight-complex="bold"/>
    </style:style>
    <style:style style:name="P3" style:family="paragraph" style:parent-style-name="Header">
      <style:paragraph-properties style:snap-to-layout-grid="false"/>
    </style:style>
    <style:style style:name="P4" style:family="paragraph" style:parent-style-name="Standard">
      <style:paragraph-properties fo:margin-top="0.101cm" fo:margin-bottom="0.101cm" fo:line-height="100%" fo:text-align="start" style:justify-single-word="false"/>
      <style:text-properties fo:language="es" fo:country="ES"/>
    </style:style>
    <style:style style:name="P5" style:family="paragraph" style:parent-style-name="Standard">
      <style:paragraph-properties fo:margin-top="0.101cm" fo:margin-bottom="0.101cm" fo:line-height="100%" fo:text-align="center" style:justify-single-word="false"/>
      <style:text-properties fo:language="es" fo:country="ES"/>
    </style:style>
    <style:style style:name="P6" style:family="paragraph" style:parent-style-name="Standard">
      <style:paragraph-properties fo:margin-top="0.101cm" fo:margin-bottom="0.101cm" fo:line-height="100%" fo:text-align="center" style:justify-single-word="false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text-properties fo:language="es" fo:country="ES" style:language-complex="ar" style:country-complex="SA"/>
    </style:style>
    <style:style style:name="P9" style:family="paragraph" style:parent-style-name="Standard">
      <style:paragraph-properties fo:margin-top="0.212cm" fo:margin-bottom="0.212cm" fo:text-align="center" style:justify-single-word="false" style:snap-to-layout-grid="false"/>
    </style:style>
    <style:style style:name="P10" style:family="paragraph" style:parent-style-name="Standard">
      <style:paragraph-properties fo:margin-top="0.212cm" fo:margin-bottom="0.212cm" fo:text-align="start" style:justify-single-word="false"/>
    </style:style>
    <style:style style:name="P11" style:family="paragraph" style:parent-style-name="Standard">
      <style:paragraph-properties fo:margin-top="0.212cm" fo:margin-bottom="0.212cm" fo:text-align="start" style:justify-single-word="false" style:snap-to-layout-grid="false"/>
    </style:style>
    <style:style style:name="P12" style:family="paragraph" style:parent-style-name="Standard">
      <style:paragraph-properties fo:margin-top="0.212cm" fo:margin-bottom="0.212cm" style:snap-to-layout-grid="false"/>
    </style:style>
    <style:style style:name="P13" style:family="paragraph" style:parent-style-name="Standard">
      <style:paragraph-properties fo:margin-top="0.212cm" fo:margin-bottom="0.212cm" fo:text-align="start" style:justify-single-word="false" style:snap-to-layout-grid="false"/>
      <style:text-properties fo:font-style="italic" style:font-style-asian="italic"/>
    </style:style>
    <style:style style:name="P14" style:family="paragraph" style:parent-style-name="Standard">
      <style:paragraph-properties fo:margin-top="0.212cm" fo:margin-bottom="0.212cm" style:snap-to-layout-grid="false"/>
      <style:text-properties fo:language="zxx" fo:country="none" style:language-asian="zxx" style:country-asian="none"/>
    </style:style>
    <style:style style:name="P15" style:family="paragraph" style:parent-style-name="Standard">
      <style:paragraph-properties fo:margin-top="0.212cm" fo:margin-bottom="0.212cm" fo:text-align="start" style:justify-single-word="false" style:snap-to-layout-grid="false"/>
      <style:text-properties fo:font-weight="bold" style:font-weight-asian="bold" style:font-weight-complex="bold"/>
    </style:style>
    <style:style style:name="P16" style:family="paragraph" style:parent-style-name="Standard">
      <style:paragraph-properties fo:margin-top="0.212cm" fo:margin-bottom="0.212cm" fo:text-align="end" style:justify-single-word="false"/>
    </style:style>
    <style:style style:name="P17" style:family="paragraph" style:parent-style-name="Standard">
      <style:paragraph-properties fo:margin-top="0.212cm" fo:margin-bottom="0.212cm" fo:text-align="start" style:justify-single-word="false" style:snap-to-layout-grid="false"/>
      <style:text-properties fo:font-weight="normal" style:font-weight-asian="normal" style:font-weight-complex="normal"/>
    </style:style>
    <style:style style:name="P18" style:family="paragraph" style:parent-style-name="Standard">
      <style:paragraph-properties fo:margin-top="0.212cm" fo:margin-bottom="0.212cm" style:snap-to-layout-grid="false"/>
      <style:text-properties fo:language="es" fo:country="ES" style:language-complex="ar" style:country-complex="SA"/>
    </style:style>
    <style:style style:name="P19" style:family="paragraph" style:parent-style-name="Standard">
      <style:paragraph-properties fo:margin-top="0.212cm" fo:margin-bottom="0.212cm" fo:text-align="start" style:justify-single-word="false" style:snap-to-layout-grid="false"/>
      <style:text-properties fo:language="es" fo:country="ES" style:language-complex="ar" style:country-complex="SA"/>
    </style:style>
    <style:style style:name="P20" style:family="paragraph" style:parent-style-name="Standard">
      <style:paragraph-properties fo:margin-top="0.212cm" fo:margin-bottom="0.212cm" style:snap-to-layout-grid="false"/>
      <style:text-properties fo:language="es" fo:country="ES" style:language-asian="zxx" style:country-asian="none" style:language-complex="ar" style:country-complex="SA"/>
    </style:style>
    <style:style style:name="P21" style:family="paragraph" style:parent-style-name="Standard">
      <style:paragraph-properties fo:margin-top="0.212cm" fo:margin-bottom="0.212cm" fo:text-align="start" style:justify-single-word="false" style:snap-to-layout-grid="false"/>
      <style:text-properties fo:language="es" fo:country="ES" fo:font-weight="bold" style:font-weight-asian="bold" style:language-complex="ar" style:country-complex="SA" style:font-weight-complex="bold"/>
    </style:style>
    <style:style style:name="P22" style:family="paragraph" style:parent-style-name="Standard">
      <style:paragraph-properties fo:margin-top="0.212cm" fo:margin-bottom="0.212cm" fo:text-align="start" style:justify-single-word="false" style:snap-to-layout-grid="false"/>
      <style:text-properties fo:language="es" fo:country="ES" fo:font-weight="bold" style:language-asian="zh" style:country-asian="CN" style:font-weight-asian="bold" style:language-complex="ar" style:country-complex="SA" style:font-weight-complex="bold"/>
    </style:style>
    <style:style style:name="P23" style:family="paragraph" style:parent-style-name="Standard">
      <style:paragraph-properties fo:margin-top="0.212cm" fo:margin-bottom="0.212cm" style:snap-to-layout-grid="false"/>
      <style:text-properties fo:language="es" fo:country="ES" style:language-asian="zh" style:country-asian="CN" style:language-complex="ar" style:country-complex="SA"/>
    </style:style>
    <style:style style:name="P24" style:family="paragraph" style:parent-style-name="Standard">
      <style:paragraph-properties fo:margin-top="0.212cm" fo:margin-bottom="0.212cm" fo:text-align="start" style:justify-single-word="false" style:snap-to-layout-grid="false"/>
      <style:text-properties fo:language="es" fo:country="ES" style:language-asian="zh" style:country-asian="CN" style:language-complex="ar" style:country-complex="SA"/>
    </style:style>
    <style:style style:name="P25" style:family="paragraph" style:parent-style-name="Standard">
      <style:paragraph-properties fo:margin-top="0.212cm" fo:margin-bottom="0.212cm" fo:text-align="start" style:justify-single-word="false" style:snap-to-layout-grid="false"/>
      <style:text-properties fo:language="es" fo:country="ES" style:font-name-asian="Calibri" style:language-asian="zh" style:country-asian="CN" style:font-name-complex="Calibri" style:language-complex="ar" style:country-complex="SA"/>
    </style:style>
    <style:style style:name="P26" style:family="paragraph" style:parent-style-name="Standard">
      <style:paragraph-properties fo:margin-top="0.212cm" fo:margin-bottom="0.212cm" fo:text-align="start" style:justify-single-word="false" style:snap-to-layout-grid="false"/>
      <style:text-properties fo:language="es" fo:country="ES" fo:font-weight="normal" style:language-asian="zh" style:country-asian="CN" style:font-weight-asian="normal" style:language-complex="ar" style:country-complex="SA" style:font-weight-complex="normal"/>
    </style:style>
    <style:style style:name="P27" style:family="paragraph" style:parent-style-name="Standard">
      <style:paragraph-properties fo:margin-top="0.212cm" fo:margin-bottom="0.212cm" fo:text-align="start" style:justify-single-word="false" style:snap-to-layout-grid="false"/>
      <style:text-properties fo:language="es" fo:country="ES" fo:font-weight="normal" style:font-weight-asian="normal" style:language-complex="ar" style:country-complex="SA" style:font-weight-complex="normal"/>
    </style:style>
    <style:style style:name="P28" style:family="paragraph" style:parent-style-name="Standard">
      <style:paragraph-properties fo:margin-top="0.212cm" fo:margin-bottom="0.212cm" fo:text-align="start" style:justify-single-word="false" style:snap-to-layout-grid="false"/>
      <style:text-properties fo:language="es" fo:country="ES" fo:font-style="italic" fo:font-weight="normal" style:font-style-asian="italic" style:font-weight-asian="normal" style:language-complex="ar" style:country-complex="SA" style:font-style-complex="italic" style:font-weight-complex="normal"/>
    </style:style>
    <style:style style:name="P29" style:family="paragraph" style:parent-style-name="Standard">
      <style:paragraph-properties fo:margin-top="0.212cm" fo:margin-bottom="0.212cm" fo:text-align="start" style:justify-single-word="false" style:snap-to-layout-grid="false"/>
      <style:text-properties fo:language="es" fo:country="ES" fo:font-style="normal" fo:font-weight="bold" style:font-style-asian="normal" style:font-weight-asian="bold" style:language-complex="ar" style:country-complex="SA" style:font-style-complex="normal" style:font-weight-complex="bold"/>
    </style:style>
    <style:style style:name="P30" style:family="paragraph" style:parent-style-name="Standard">
      <style:paragraph-properties fo:margin-top="0.212cm" fo:margin-bottom="0.212cm" fo:text-align="start" style:justify-single-word="false" style:snap-to-layout-grid="false"/>
      <style:text-properties fo:language="es" fo:country="ES" fo:font-style="normal" fo:font-weight="normal" style:font-style-asian="normal" style:font-weight-asian="normal" style:language-complex="ar" style:country-complex="SA" style:font-style-complex="normal" style:font-weight-complex="normal"/>
    </style:style>
    <style:style style:name="P31" style:family="paragraph" style:parent-style-name="Standard">
      <style:paragraph-properties fo:margin-top="0.212cm" fo:margin-bottom="0.212cm" fo:text-align="center" style:justify-single-word="false" fo:break-before="page"/>
      <style:text-properties fo:language="es" fo:country="ES"/>
    </style:style>
    <style:style style:name="P32" style:family="paragraph" style:parent-style-name="Standard">
      <style:paragraph-properties fo:margin-top="0cm" fo:margin-bottom="0cm" fo:text-align="center" style:justify-single-word="false" style:snap-to-layout-grid="false"/>
      <style:text-properties fo:color="#ff0000" style:font-name="Times New Roman" fo:font-size="11pt" fo:font-weight="bold" style:font-size-asian="11pt" style:font-weight-asian="bold" style:font-size-complex="11pt" style:font-weight-complex="normal"/>
    </style:style>
    <style:style style:name="P33" style:family="paragraph" style:parent-style-name="Standard">
      <style:paragraph-properties fo:margin-top="0cm" fo:margin-bottom="0cm" fo:text-align="center" style:justify-single-word="false" style:snap-to-layout-grid="false"/>
      <style:text-properties fo:color="#ff0000" style:font-name="Times New Roman" fo:font-size="11pt" fo:font-weight="bold" style:font-size-asian="11pt" style:font-weight-asian="bold" style:font-name-complex="Times New Roman" style:font-size-complex="11pt" style:font-weight-complex="normal"/>
    </style:style>
    <style:style style:name="P34" style:family="paragraph" style:parent-style-name="Standard">
      <style:paragraph-properties fo:margin-top="0cm" fo:margin-bottom="0cm" fo:text-align="center" style:justify-single-word="false" style:snap-to-layout-grid="false"/>
      <style:text-properties fo:color="#ff0000" fo:font-size="11pt" style:font-size-asian="11pt" style:font-size-complex="11pt" style:font-weight-complex="normal"/>
    </style:style>
    <style:style style:name="P35" style:family="paragraph" style:parent-style-name="Standard">
      <style:paragraph-properties fo:margin-top="0cm" fo:margin-bottom="0cm" fo:text-align="center" style:justify-single-word="false" style:snap-to-layout-grid="false"/>
      <style:text-properties fo:color="#ff0000" fo:font-size="11pt" fo:font-weight="bold" style:font-size-asian="11pt" style:font-weight-asian="bold" style:font-size-complex="11pt" style:font-weight-complex="normal"/>
    </style:style>
    <style:style style:name="P36" style:family="paragraph" style:parent-style-name="Standard">
      <style:paragraph-properties fo:margin-top="0cm" fo:margin-bottom="0cm" fo:text-align="center" style:justify-single-word="false" style:snap-to-layout-grid="false"/>
      <style:text-properties fo:color="#ff0000" fo:font-size="11pt" fo:language="es" fo:country="ES" fo:font-weight="bold" style:font-size-asian="11pt" style:font-weight-asian="bold" style:font-size-complex="11pt" style:language-complex="ar" style:country-complex="SA" style:font-weight-complex="normal"/>
    </style:style>
    <style:style style:name="P37" style:family="paragraph" style:parent-style-name="Standard">
      <style:paragraph-properties fo:margin-top="0cm" fo:margin-bottom="0cm" fo:text-align="center" style:justify-single-word="false" style:snap-to-layout-grid="false"/>
      <style:text-properties fo:color="#ff0000" fo:font-size="11pt" fo:language="es" fo:country="ES" style:font-size-asian="11pt" style:font-size-complex="11pt" style:language-complex="ar" style:country-complex="SA" style:font-weight-complex="normal"/>
    </style:style>
    <style:style style:name="P38" style:family="paragraph" style:parent-style-name="Standard">
      <style:paragraph-properties fo:margin-top="0cm" fo:margin-bottom="0cm" fo:text-align="center" style:justify-single-word="false" style:snap-to-layout-grid="false"/>
      <style:text-properties fo:color="#ff0000" style:font-name="Calibri1" fo:font-size="11pt" fo:language="es" fo:country="ES" fo:font-weight="bold" style:font-size-asian="11pt" style:font-weight-asian="bold" style:font-name-complex="Calibri1" style:font-size-complex="11pt" style:language-complex="ar" style:country-complex="SA" style:font-weight-complex="normal"/>
    </style:style>
    <style:style style:name="P39" style:family="paragraph" style:parent-style-name="Standard">
      <style:paragraph-properties fo:margin-top="0cm" fo:margin-bottom="0cm" fo:text-align="center" style:justify-single-word="false" style:snap-to-layout-grid="false"/>
    </style:style>
    <style:style style:name="P40" style:family="paragraph" style:parent-style-name="Standard">
      <style:paragraph-properties fo:margin-top="0cm" fo:margin-bottom="0cm" fo:text-align="center" style:justify-single-word="false" style:snap-to-layout-grid="false"/>
      <style:text-properties fo:color="#000000" fo:font-size="11pt" style:font-size-asian="11pt" style:font-size-complex="11pt" style:font-weight-complex="normal"/>
    </style:style>
    <style:style style:name="P41" style:family="paragraph" style:parent-style-name="Standard">
      <style:paragraph-properties fo:margin-top="0cm" fo:margin-bottom="0cm" fo:text-align="center" style:justify-single-word="false" style:snap-to-layout-grid="false"/>
      <style:text-properties fo:color="#000000" fo:font-size="11pt" fo:language="es" fo:country="ES" style:font-size-asian="11pt" style:font-size-complex="11pt" style:language-complex="ar" style:country-complex="SA" style:font-weight-complex="normal"/>
    </style:style>
    <style:style style:name="P42" style:family="paragraph" style:parent-style-name="Standard">
      <style:paragraph-properties fo:margin-top="0cm" fo:margin-bottom="0cm" fo:text-align="start" style:justify-single-word="false"/>
    </style:style>
    <style:style style:name="P43" style:family="paragraph" style:parent-style-name="Standard">
      <style:paragraph-properties fo:margin-top="0cm" fo:margin-bottom="0cm" fo:text-align="start" style:justify-single-word="false"/>
      <style:text-properties fo:font-size="8pt" fo:font-style="italic" style:font-size-asian="8pt" style:font-style-asian="italic"/>
    </style:style>
    <style:style style:name="P44" style:family="paragraph" style:parent-style-name="Standard">
      <style:paragraph-properties fo:margin-top="0cm" fo:margin-bottom="0cm" fo:text-align="start" style:justify-single-word="false"/>
      <style:text-properties fo:language="zxx" fo:country="none" style:language-asian="zxx" style:country-asian="none"/>
    </style:style>
    <style:style style:name="P45" style:family="paragraph" style:parent-style-name="Standard">
      <style:paragraph-properties fo:margin-top="0cm" fo:margin-bottom="0cm" style:snap-to-layout-grid="false"/>
      <style:text-properties fo:language="zxx" fo:country="none" style:language-asian="zxx" style:country-asian="none"/>
    </style:style>
    <style:style style:name="P46" style:family="paragraph" style:parent-style-name="Standard">
      <style:paragraph-properties fo:margin-top="0cm" fo:margin-bottom="0cm" fo:text-align="center" style:justify-single-word="false" style:snap-to-layout-grid="false"/>
      <style:text-properties fo:language="zxx" fo:country="none" style:language-asian="zxx" style:country-asian="none"/>
    </style:style>
    <style:style style:name="P47" style:family="paragraph" style:parent-style-name="Standard">
      <style:paragraph-properties fo:margin-top="0cm" fo:margin-bottom="0cm" style:snap-to-layout-grid="false"/>
      <style:text-properties fo:font-size="4pt" fo:language="zxx" fo:country="none" style:font-size-asian="4pt" style:language-asian="zxx" style:country-asian="none" style:font-size-complex="4pt"/>
    </style:style>
    <style:style style:name="P48" style:family="paragraph" style:parent-style-name="Standard">
      <style:paragraph-properties fo:margin-top="0cm" fo:margin-bottom="0cm" style:snap-to-layout-grid="false"/>
      <style:text-properties fo:font-size="4pt" fo:language="es" fo:country="ES" style:font-size-asian="4pt" style:language-asian="zxx" style:country-asian="none" style:font-size-complex="4pt" style:language-complex="ar" style:country-complex="SA"/>
    </style:style>
    <style:style style:name="P49" style:family="paragraph" style:parent-style-name="Standard">
      <style:paragraph-properties fo:margin-top="0cm" fo:margin-bottom="0cm" style:snap-to-layout-grid="false"/>
      <style:text-properties fo:language="es" fo:country="ES" style:language-asian="zxx" style:country-asian="none" style:language-complex="ar" style:country-complex="SA"/>
    </style:style>
    <style:style style:name="P50" style:family="paragraph" style:parent-style-name="Standard">
      <style:paragraph-properties fo:margin-top="0cm" fo:margin-bottom="0cm" fo:text-align="center" style:justify-single-word="false" style:snap-to-layout-grid="false"/>
      <style:text-properties fo:language="es" fo:country="ES" style:language-asian="zxx" style:country-asian="none" style:language-complex="ar" style:country-complex="SA"/>
    </style:style>
    <style:style style:name="P51" style:family="paragraph" style:parent-style-name="Standard">
      <style:paragraph-properties fo:margin-top="0cm" fo:margin-bottom="0cm" fo:text-align="center" style:justify-single-word="false" style:snap-to-layout-grid="false"/>
      <style:text-properties fo:language="es" fo:country="ES" style:language-complex="ar" style:country-complex="SA"/>
    </style:style>
    <style:style style:name="P52" style:family="paragraph" style:parent-style-name="Standard">
      <style:paragraph-properties fo:margin-top="0.212cm" fo:margin-bottom="0cm" fo:text-align="start" style:justify-single-word="false" style:snap-to-layout-grid="false"/>
    </style:style>
    <style:style style:name="P53" style:family="paragraph" style:parent-style-name="Standard">
      <style:paragraph-properties fo:margin-top="0.049cm" fo:margin-bottom="0.049cm" style:line-height-at-least="0.176cm" style:snap-to-layout-grid="false"/>
      <style:text-properties fo:font-size="9pt" fo:language="es" fo:country="ES" style:font-size-asian="9pt" style:font-size-complex="9pt" style:language-complex="ar" style:country-complex="SA"/>
    </style:style>
    <style:style style:name="P54" style:family="paragraph" style:parent-style-name="Standard">
      <style:paragraph-properties fo:margin-top="0.049cm" fo:margin-bottom="0.049cm" style:line-height-at-least="0.176cm" style:snap-to-layout-grid="false"/>
    </style:style>
    <style:style style:name="P55" style:family="paragraph" style:parent-style-name="Standard">
      <style:paragraph-properties fo:margin-top="0.049cm" fo:margin-bottom="0.049cm" style:line-height-at-least="0.176cm" fo:text-align="start" style:justify-single-word="false"/>
    </style:style>
    <style:style style:name="P56" style:family="paragraph" style:parent-style-name="Standard">
      <style:paragraph-properties fo:margin-top="0.049cm" fo:margin-bottom="0.049cm" style:line-height-at-least="0.176cm" fo:text-align="start" style:justify-single-word="false" style:snap-to-layout-grid="false"/>
    </style:style>
    <style:style style:name="P57" style:family="paragraph" style:parent-style-name="Table_20_Contents">
      <style:paragraph-properties fo:margin-top="0.049cm" fo:margin-bottom="0.049cm" style:line-height-at-least="0.176cm"/>
    </style:style>
    <style:style style:name="P58" style:family="paragraph" style:parent-style-name="Table_20_Contents">
      <style:paragraph-properties fo:margin-top="0.049cm" fo:margin-bottom="0.049cm" style:line-height-at-least="0.176cm" style:snap-to-layout-grid="false"/>
    </style:style>
    <style:style style:name="P59" style:family="paragraph" style:parent-style-name="Table_20_Contents">
      <style:paragraph-properties fo:margin-top="0.049cm" fo:margin-bottom="0.049cm" style:line-height-at-least="0.176cm"/>
      <style:text-properties fo:font-size="9pt" fo:language="es" fo:country="ES" style:font-size-asian="9pt" style:font-size-complex="9pt" style:language-complex="ar" style:country-complex="SA"/>
    </style:style>
    <style:style style:name="P60" style:family="paragraph" style:parent-style-name="WW-Título1" style:master-page-name="Standard">
      <style:paragraph-properties fo:margin-top="0.847cm" fo:margin-bottom="0.635cm" style:page-number="auto" fo:break-before="page"/>
    </style:style>
    <style:style style:name="P61" style:family="paragraph" style:parent-style-name="Standard">
      <style:paragraph-properties fo:margin-top="0.212cm" fo:margin-bottom="0.212cm" fo:text-align="start" style:justify-single-word="false" style:snap-to-layout-grid="false"/>
      <style:text-properties fo:language="es" fo:country="ES" fo:font-weight="normal" style:font-weight-asian="normal" style:language-complex="ar" style:country-complex="SA" style:font-weight-complex="normal"/>
    </style:style>
    <style:style style:name="P62" style:family="paragraph" style:parent-style-name="Standard">
      <style:paragraph-properties fo:margin-top="0.212cm" fo:margin-bottom="0.212cm" fo:text-align="start" style:justify-single-word="false" style:snap-to-layout-grid="false"/>
      <style:text-properties fo:language="es" fo:country="ES" fo:font-weight="normal" style:font-name-asian="Calibri" style:font-weight-asian="normal" style:font-name-complex="Calibri" style:language-complex="ar" style:country-complex="SA" style:font-weight-complex="normal"/>
    </style:style>
    <style:style style:name="P63" style:family="paragraph" style:parent-style-name="Standard">
      <style:paragraph-properties fo:margin-top="0.212cm" fo:margin-bottom="0.212cm" fo:text-align="end" style:justify-single-word="false"/>
      <style:text-properties fo:language="es" fo:country="ES" style:language-complex="ar" style:country-complex="SA"/>
    </style:style>
    <style:style style:name="P64" style:family="paragraph" style:parent-style-name="Standard">
      <style:paragraph-properties fo:margin-top="0.212cm" fo:margin-bottom="0.212cm" fo:text-align="start" style:justify-single-word="false" style:snap-to-layout-grid="false"/>
      <style:text-properties fo:language="es" fo:country="ES" style:language-complex="ar" style:country-complex="SA"/>
    </style:style>
    <style:style style:name="P65" style:family="paragraph" style:parent-style-name="Standard">
      <style:paragraph-properties fo:margin-top="0.212cm" fo:margin-bottom="0.212cm" fo:text-align="start" style:justify-single-word="false" style:snap-to-layout-grid="false"/>
      <style:text-properties fo:language="es" fo:country="ES" style:language-asian="zh" style:country-asian="CN" style:language-complex="ar" style:country-complex="SA"/>
    </style:style>
    <style:style style:name="P66" style:family="paragraph" style:parent-style-name="Standard">
      <style:paragraph-properties fo:margin-top="0.212cm" fo:margin-bottom="0.212cm" fo:text-align="start" style:justify-single-word="false" style:snap-to-layout-grid="false"/>
    </style:style>
    <style:style style:name="P67" style:family="paragraph" style:parent-style-name="Standard">
      <style:text-properties fo:language="es" fo:country="ES" style:language-complex="ar" style:country-complex="SA"/>
    </style:style>
    <style:style style:name="P68" style:family="paragraph" style:parent-style-name="Title" style:master-page-name="Standard">
      <style:paragraph-properties fo:margin-top="0.847cm" fo:margin-bottom="0.635cm" style:page-number="auto"/>
      <style:text-properties fo:font-size="14pt" style:font-size-asian="14pt"/>
    </style:style>
    <style:style style:name="P69" style:family="paragraph" style:parent-style-name="WW-Título" style:master-page-name="Standard">
      <style:paragraph-properties fo:margin-top="0.847cm" fo:margin-bottom="0.635cm" style:page-number="auto" fo:break-before="page"/>
    </style:style>
    <style:style style:name="T1" style:family="text">
      <style:text-properties fo:language="es" fo:country="ES"/>
    </style:style>
    <style:style style:name="T2" style:family="text">
      <style:text-properties fo:language="es" fo:country="ES" style:font-name-asian="Calibri" style:font-name-complex="Calibri"/>
    </style:style>
    <style:style style:name="T3" style:family="text">
      <style:text-properties fo:language="es" fo:country="ES" style:font-name-asian="Calibri" style:font-name-complex="Calibri" style:language-complex="ar" style:country-complex="SA"/>
    </style:style>
    <style:style style:name="T4" style:family="text">
      <style:text-properties fo:language="es" fo:country="ES" style:font-name-asian="Calibri" style:language-asian="zh" style:country-asian="CN" style:font-name-complex="Calibri" style:language-complex="ar" style:country-complex="SA"/>
    </style:style>
    <style:style style:name="T5" style:family="text">
      <style:text-properties fo:language="es" fo:country="ES" fo:font-weight="normal" style:font-weight-asian="normal" style:font-weight-complex="normal"/>
    </style:style>
    <style:style style:name="T6" style:family="text">
      <style:text-properties fo:language="es" fo:country="ES" fo:font-weight="normal" style:font-weight-asian="normal" style:language-complex="ar" style:country-complex="SA" style:font-weight-complex="normal"/>
    </style:style>
    <style:style style:name="T7" style:family="text">
      <style:text-properties fo:language="es" fo:country="ES" fo:font-weight="normal" style:font-name-asian="Calibri" style:font-weight-asian="normal" style:font-name-complex="Calibri" style:font-weight-complex="normal"/>
    </style:style>
    <style:style style:name="T8" style:family="text">
      <style:text-properties fo:language="es" fo:country="ES" fo:font-weight="normal" style:font-name-asian="Calibri" style:font-weight-asian="normal" style:font-name-complex="Calibri" style:language-complex="ar" style:country-complex="SA" style:font-weight-complex="normal"/>
    </style:style>
    <style:style style:name="T9" style:family="text">
      <style:text-properties fo:language="es" fo:country="ES" fo:font-weight="normal" style:font-name-asian="Calibri" style:language-asian="zh" style:country-asian="CN" style:font-weight-asian="normal" style:font-name-complex="Calibri" style:language-complex="ar" style:country-complex="SA" style:font-weight-complex="normal"/>
    </style:style>
    <style:style style:name="T10" style:family="text">
      <style:text-properties fo:language="es" fo:country="ES" fo:font-weight="normal" style:language-asian="zh" style:country-asian="CN" style:font-weight-asian="normal" style:language-complex="ar" style:country-complex="SA" style:font-weight-complex="normal"/>
    </style:style>
    <style:style style:name="T11" style:family="text">
      <style:text-properties fo:language="es" fo:country="ES" style:language-complex="ar" style:country-complex="SA"/>
    </style:style>
    <style:style style:name="T12" style:family="text">
      <style:text-properties fo:language="es" fo:country="ES" fo:font-style="italic" style:font-style-asian="italic" style:language-complex="ar" style:country-complex="SA"/>
    </style:style>
    <style:style style:name="T13" style:family="text">
      <style:text-properties fo:language="es" fo:country="ES" fo:font-style="italic" style:font-name-asian="Calibri" style:font-style-asian="italic" style:font-name-complex="Calibri" style:language-complex="ar" style:country-complex="SA"/>
    </style:style>
    <style:style style:name="T14" style:family="text">
      <style:text-properties fo:language="es" fo:country="ES" fo:font-style="italic" fo:font-weight="normal" style:font-style-asian="italic" style:font-weight-asian="normal" style:language-complex="ar" style:country-complex="SA" style:font-style-complex="italic" style:font-weight-complex="normal"/>
    </style:style>
    <style:style style:name="T15" style:family="text">
      <style:text-properties fo:language="es" fo:country="ES" fo:font-style="italic" fo:font-weight="normal" style:font-name-asian="Calibri" style:font-style-asian="italic" style:font-weight-asian="normal" style:font-name-complex="Calibri" style:language-complex="ar" style:country-complex="SA" style:font-style-complex="italic" style:font-weight-complex="normal"/>
    </style:style>
    <style:style style:name="T16" style:family="text">
      <style:text-properties fo:language="es" fo:country="ES" fo:font-weight="bold" style:font-weight-asian="bold" style:language-complex="ar" style:country-complex="SA" style:font-weight-complex="bold"/>
    </style:style>
    <style:style style:name="T17" style:family="text">
      <style:text-properties fo:language="es" fo:country="ES" fo:font-weight="bold" style:font-name-asian="Calibri" style:font-weight-asian="bold" style:font-name-complex="Calibri" style:language-complex="ar" style:country-complex="SA" style:font-weight-complex="bold"/>
    </style:style>
    <style:style style:name="T18" style:family="text">
      <style:text-properties fo:language="es" fo:country="ES" fo:font-weight="bold" style:font-name-asian="Calibri" style:language-asian="zh" style:country-asian="CN" style:font-weight-asian="bold" style:font-name-complex="Calibri" style:language-complex="ar" style:country-complex="SA" style:font-weight-complex="bold"/>
    </style:style>
    <style:style style:name="T19" style:family="text">
      <style:text-properties fo:language="es" fo:country="ES" fo:font-weight="bold" style:language-asian="zh" style:country-asian="CN" style:font-weight-asian="bold" style:language-complex="ar" style:country-complex="SA" style:font-weight-complex="bold"/>
    </style:style>
    <style:style style:name="T20" style:family="text">
      <style:text-properties fo:language="es" fo:country="ES" style:language-asian="zh" style:country-asian="CN" style:language-complex="ar" style:country-complex="SA"/>
    </style:style>
    <style:style style:name="T21" style:family="text">
      <style:text-properties fo:language="es" fo:country="ES" fo:font-style="normal" fo:font-weight="normal" style:font-style-asian="normal" style:font-weight-asian="normal" style:language-complex="ar" style:country-complex="SA" style:font-style-complex="normal" style:font-weight-complex="normal"/>
    </style:style>
    <style:style style:name="T22" style:family="text">
      <style:text-properties fo:language="es" fo:country="ES" fo:font-style="normal" fo:font-weight="normal" style:font-name-asian="Calibri" style:font-style-asian="normal" style:font-weight-asian="normal" style:font-name-complex="Calibri" style:language-complex="ar" style:country-complex="SA" style:font-style-complex="normal" style:font-weight-complex="normal"/>
    </style:style>
    <style:style style:name="T23" style:family="text">
      <style:text-properties fo:language="es" fo:country="ES" fo:font-style="normal" fo:font-weight="bold" style:font-style-asian="normal" style:font-weight-asian="bold" style:language-complex="ar" style:country-complex="SA" style:font-style-complex="normal" style:font-weight-complex="bold"/>
    </style:style>
    <style:style style:name="T24" style:family="text">
      <style:text-properties fo:language="es" fo:country="ES" fo:font-style="normal" fo:font-weight="bold" style:font-name-asian="Calibri" style:font-style-asian="normal" style:font-weight-asian="bold" style:font-name-complex="Calibri" style:language-complex="ar" style:country-complex="SA" style:font-style-complex="normal" style:font-weight-complex="bold"/>
    </style:style>
    <style:style style:name="T25" style:family="text">
      <style:text-properties fo:font-size="12pt" fo:language="es" fo:country="ES" style:font-size-asian="12pt" style:font-size-complex="12pt" style:font-weight-complex="bold"/>
    </style:style>
    <style:style style:name="T26" style:family="text">
      <style:text-properties fo:font-size="12pt" fo:language="es" fo:country="ES" style:font-size-asian="12pt" style:font-size-complex="12pt" style:language-complex="ar" style:country-complex="SA" style:font-weight-complex="bold"/>
    </style:style>
    <style:style style:name="T27" style:family="text">
      <style:text-properties fo:font-size="12pt" fo:language="es" fo:country="ES" style:font-name-asian="Calibri" style:font-size-asian="12pt" style:font-name-complex="Calibri" style:font-size-complex="12pt" style:font-weight-complex="bold"/>
    </style:style>
    <style:style style:name="T28" style:family="text">
      <style:text-properties fo:font-size="12pt" fo:language="es" fo:country="ES" style:font-name-asian="Calibri" style:font-size-asian="12pt" style:font-name-complex="Calibri" style:font-size-complex="12pt" style:language-complex="ar" style:country-complex="SA" style:font-weight-complex="bold"/>
    </style:style>
    <style:style style:name="T29" style:family="text">
      <style:text-properties style:font-weight-complex="bold"/>
    </style:style>
    <style:style style:name="T30" style:family="text">
      <style:text-properties fo:font-size="8pt" style:font-size-asian="8pt"/>
    </style:style>
    <style:style style:name="T31" style:family="text">
      <style:text-properties fo:font-size="8pt" style:font-name-asian="Calibri" style:font-size-asian="8pt" style:font-name-complex="Calibri"/>
    </style:style>
    <style:style style:name="T32" style:family="text">
      <style:text-properties fo:font-size="8pt" fo:font-style="italic" style:font-size-asian="8pt" style:font-style-asian="italic"/>
    </style:style>
    <style:style style:name="T33" style:family="text">
      <style:text-properties fo:font-size="8pt" fo:font-style="italic" style:font-name-asian="Calibri" style:font-size-asian="8pt" style:font-style-asian="italic" style:font-name-complex="Calibri"/>
    </style:style>
    <style:style style:name="T34" style:family="text">
      <style:text-properties fo:font-size="8pt" fo:language="es" fo:country="ES" style:font-size-asian="8pt" style:language-complex="ar" style:country-complex="SA"/>
    </style:style>
    <style:style style:name="T35" style:family="text">
      <style:text-properties fo:font-size="8pt" fo:language="es" fo:country="ES" style:font-name-asian="Calibri" style:font-size-asian="8pt" style:font-name-complex="Calibri" style:language-complex="ar" style:country-complex="SA"/>
    </style:style>
    <style:style style:name="T36" style:family="text">
      <style:text-properties fo:font-size="8pt" fo:language="es" fo:country="ES" fo:font-style="italic" style:font-size-asian="8pt" style:font-style-asian="italic" style:language-complex="ar" style:country-complex="SA"/>
    </style:style>
    <style:style style:name="T37" style:family="text">
      <style:text-properties fo:font-size="8pt" fo:language="es" fo:country="ES" fo:font-style="italic" style:font-name-asian="Calibri" style:font-size-asian="8pt" style:font-style-asian="italic" style:font-name-complex="Calibri" style:language-complex="ar" style:country-complex="SA"/>
    </style:style>
    <style:style style:name="T38" style:family="text">
      <style:text-properties fo:font-size="7pt" style:font-size-asian="7pt"/>
    </style:style>
    <style:style style:name="T39" style:family="text">
      <style:text-properties fo:font-size="7pt" style:font-name-asian="Calibri" style:font-size-asian="7pt" style:font-name-complex="Calibri"/>
    </style:style>
    <style:style style:name="T40" style:family="text">
      <style:text-properties fo:font-size="7pt" fo:language="es" fo:country="ES" style:font-size-asian="7pt" style:language-complex="ar" style:country-complex="SA"/>
    </style:style>
    <style:style style:name="T41" style:family="text">
      <style:text-properties fo:font-size="7pt" fo:language="es" fo:country="ES" style:font-name-asian="Calibri" style:font-size-asian="7pt" style:font-name-complex="Calibri" style:language-complex="ar" style:country-complex="SA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style:font-name-asian="Calibri" style:font-style-asian="italic" style:font-name-complex="Calibri"/>
    </style:style>
    <style:style style:name="T44" style:family="text">
      <style:text-properties style:font-name-asian="Calibri" style:font-name-complex="Calibri"/>
    </style:style>
    <style:style style:name="T45" style:family="text">
      <style:text-properties fo:font-size="14pt" style:font-size-asian="14pt"/>
    </style:style>
    <style:style style:name="T46" style:family="text">
      <style:text-properties fo:font-size="14pt" style:font-name-asian="Calibri" style:font-size-asian="14pt" style:font-name-complex="Calibri"/>
    </style:style>
    <style:style style:name="T47" style:family="text">
      <style:text-properties fo:font-size="14pt" fo:language="es" fo:country="ES" style:font-size-asian="14pt" style:language-complex="ar" style:country-complex="SA"/>
    </style:style>
    <style:style style:name="T48" style:family="text">
      <style:text-properties fo:font-size="14pt" fo:language="es" fo:country="ES" style:font-name-asian="Calibri" style:font-size-asian="14pt" style:font-name-complex="Calibri" style:language-complex="ar" style:country-complex="SA"/>
    </style:style>
    <style:style style:name="T49" style:family="text">
      <style:text-properties fo:color="#000000" fo:font-size="11pt" style:font-size-asian="11pt" style:font-size-complex="11pt" style:font-weight-complex="normal"/>
    </style:style>
    <style:style style:name="T50" style:family="text">
      <style:text-properties fo:color="#000000" fo:font-size="11pt" style:font-name-asian="Calibri" style:font-size-asian="11pt" style:font-name-complex="Calibri" style:font-size-complex="11pt" style:font-weight-complex="normal"/>
    </style:style>
    <style:style style:name="T51" style:family="text">
      <style:text-properties fo:color="#000000" fo:font-size="11pt" fo:language="es" fo:country="ES" style:font-size-asian="11pt" style:font-size-complex="11pt" style:language-complex="ar" style:country-complex="SA" style:font-weight-complex="normal"/>
    </style:style>
    <style:style style:name="T52" style:family="text">
      <style:text-properties fo:color="#000000" fo:font-size="11pt" fo:language="es" fo:country="ES" style:font-name-asian="Calibri" style:font-size-asian="11pt" style:font-name-complex="Calibri" style:font-size-complex="11pt" style:language-complex="ar" style:country-complex="SA" style:font-weight-complex="normal"/>
    </style:style>
    <style:style style:name="T53" style:family="text">
      <style:text-properties fo:font-weight="bold"/>
    </style:style>
    <style:style style:name="T54" style:family="text">
      <style:text-properties fo:font-weight="bold" style:font-weight-asian="bold" style:font-weight-complex="bold"/>
    </style:style>
    <style:style style:name="T55" style:family="text">
      <style:text-properties fo:font-weight="bold" style:font-name-asian="Calibri" style:font-weight-asian="bold" style:font-name-complex="Calibri" style:font-weight-complex="bold"/>
    </style:style>
    <style:style style:name="T56" style:family="text">
      <style:text-properties fo:font-weight="normal" style:font-weight-asian="normal" style:font-weight-complex="normal"/>
    </style:style>
    <style:style style:name="T57" style:family="text">
      <style:text-properties style:use-window-font-color="true" fo:language="es" fo:country="ES" fo:font-style="normal" fo:font-weight="normal" style:font-style-asian="normal" style:font-weight-asian="normal" style:language-complex="ar" style:country-complex="SA" style:font-style-complex="normal" style:font-weight-complex="normal"/>
    </style:style>
    <style:style style:name="T58" style:family="text">
      <style:text-properties style:use-window-font-color="true" fo:language="es" fo:country="ES" fo:font-style="normal" fo:font-weight="normal" style:font-name-asian="Calibri" style:font-style-asian="normal" style:font-weight-asian="normal" style:font-name-complex="Calibri" style:language-complex="ar" style:country-complex="SA" style:font-style-complex="normal" style:font-weight-complex="normal"/>
    </style:style>
    <style:style style:name="T59" style:family="text">
      <style:text-properties style:use-window-font-color="true" fo:language="es" fo:country="ES" style:language-complex="ar" style:country-complex="SA"/>
    </style:style>
    <style:style style:name="T60" style:family="text">
      <style:text-properties style:use-window-font-color="true" fo:language="es" fo:country="ES" style:font-name-asian="Calibri" style:font-name-complex="Calibri" style:language-complex="ar" style:country-complex="SA"/>
    </style:style>
    <style:style style:name="T61" style:family="text">
      <style:text-properties style:use-window-font-color="true" style:text-line-through-style="none" fo:language="es" fo:country="ES" style:font-name-asian="Calibri" style:font-name-complex="Calibri" style:language-complex="ar" style:country-complex="SA"/>
    </style:style>
    <style:style style:name="T62" style:family="text">
      <style:text-properties style:use-window-font-color="true" style:text-line-through-style="none" fo:language="es" fo:country="ES" style:language-complex="ar" style:country-complex="SA"/>
    </style:style>
    <style:style style:name="T63" style:family="text">
      <style:text-properties fo:font-size="9pt" fo:language="es" fo:country="ES" style:font-size-asian="9pt" style:font-size-complex="9pt" style:language-complex="ar" style:country-complex="SA"/>
    </style:style>
    <style:style style:name="T64" style:family="text">
      <style:text-properties fo:font-size="9pt" fo:language="es" fo:country="ES" style:font-name-asian="Calibri" style:font-size-asian="9pt" style:font-name-complex="Calibri" style:font-size-complex="9pt" style:language-complex="ar" style:country-complex="SA"/>
    </style:style>
    <style:style style:name="T65" style:family="text">
      <style:text-properties fo:font-size="9pt" fo:language="es" fo:country="ES" fo:font-weight="normal" style:font-size-asian="9pt" style:font-weight-asian="normal" style:font-size-complex="9pt" style:language-complex="ar" style:country-complex="SA" style:font-weight-complex="normal"/>
    </style:style>
    <style:style style:name="T66" style:family="text">
      <style:text-properties fo:font-size="9pt" fo:language="es" fo:country="ES" fo:font-weight="normal" style:font-name-asian="Calibri" style:font-size-asian="9pt" style:font-weight-asian="normal" style:font-name-complex="Calibri" style:font-size-complex="9pt" style:language-complex="ar" style:country-complex="SA" style:font-weight-complex="normal"/>
    </style:style>
    <style:style style:name="T67" style:family="text">
      <style:text-properties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42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8">Anteproyecto de Ley Orgánica para la Mejora de la Calidad Educativa</text:p>
      <text:h text:style-name="Heading_20_1" text:outline-level="1"><text:span text:style-name="T1">Propuesta de observación <text:s/></text:span><text:span text:style-name="T25">Código de la observación: </text:span></text:h>
      <table:table table:name="Táboa1" table:style-name="Táboa1">
        <table:table-column table:style-name="Táboa1.A"/>
        <table:table-column table:style-name="Táboa1.B" table:number-columns-repeated="3"/>
        <table:table-column table:style-name="Táboa1.E"/>
        <table:table-column table:style-name="Táboa1.F"/>
        <table:table-column table:style-name="Táboa1.G"/>
        <table:table-column table:style-name="Táboa1.H"/>
        <table:table-column table:style-name="Táboa1.I"/>
        <table:table-column table:style-name="Táboa1.J"/>
        <table:table-column table:style-name="Táboa1.K"/>
        <table:table-column table:style-name="Táboa1.L"/>
        <table:table-column table:style-name="Táboa1.M"/>
        <table:table-column table:style-name="Táboa1.N"/>
        <table:table-column table:style-name="Táboa1.O"/>
        <table:table-row table:style-name="Táboa1.1">
          <table:table-cell table:style-name="Táboa1.A1" table:number-columns-spanned="2" office:value-type="string">
            <text:p text:style-name="P9">Nº de página</text:p>
          </table:table-cell>
          <table:covered-table-cell/>
          <table:table-cell table:style-name="Táboa1.A1" table:number-columns-spanned="2" office:value-type="string">
            <text:p text:style-name="P9">Nº de línea</text:p>
          </table:table-cell>
          <table:covered-table-cell/>
          <table:table-cell table:style-name="Táboa1.A1" table:number-columns-spanned="3" office:value-type="string">
            <text:p text:style-name="P9">Preámbulo<text:line-break/><text:span text:style-name="T30">(Señalar con X)</text:span></text:p>
          </table:table-cell>
          <table:covered-table-cell/>
          <table:covered-table-cell/>
          <table:table-cell table:style-name="Táboa1.A1" table:number-columns-spanned="4" office:value-type="string">
            <text:p text:style-name="P9">N.º de Orden de la modificación a la LOE<text:line-break/><text:span text:style-name="T30">(de "Uno" a "Sesenta y seis")</text:span></text:p>
          </table:table-cell>
          <table:covered-table-cell/>
          <table:covered-table-cell/>
          <table:covered-table-cell/>
          <table:table-cell table:style-name="Táboa1.L1" table:number-columns-spanned="4" office:value-type="string">
            <text:p text:style-name="P9">Nuevas Disposiciones: <text:s/>Adicional, Transitorias y Finales<text:line-break/><text:span text:style-name="T38">(Indicar tipo y número de la Disposición)</text:span></text:p>
          </table:table-cell>
          <table:covered-table-cell/>
          <table:covered-table-cell/>
          <table:covered-table-cell/>
        </table:table-row>
        <table:table-row table:style-name="Táboa1.2">
          <table:table-cell table:style-name="Táboa1.A2" office:value-type="string">
            <text:p text:style-name="P32"/>
          </table:table-cell>
          <table:table-cell table:style-name="Táboa1.A2" office:value-type="string">
            <text:p text:style-name="P35"/>
          </table:table-cell>
          <table:table-cell table:style-name="Táboa1.A2" office:value-type="string">
            <text:p text:style-name="P35"/>
          </table:table-cell>
          <table:table-cell table:style-name="Táboa1.A2" office:value-type="string">
            <text:p text:style-name="P35"/>
          </table:table-cell>
          <table:table-cell table:style-name="Táboa1.A2" table:number-columns-spanned="3" office:value-type="string">
            <text:p text:style-name="P34"/>
          </table:table-cell>
          <table:covered-table-cell/>
          <table:covered-table-cell/>
          <table:table-cell table:style-name="Táboa1.A2" table:number-columns-spanned="4" office:value-type="string">
            <text:p text:style-name="P40"/>
          </table:table-cell>
          <table:covered-table-cell/>
          <table:covered-table-cell/>
          <table:covered-table-cell/>
          <table:table-cell table:style-name="Táboa1.L2" table:number-columns-spanned="4" office:value-type="string">
            <text:p text:style-name="P40"/>
          </table:table-cell>
          <table:covered-table-cell/>
          <table:covered-table-cell/>
          <table:covered-table-cell/>
        </table:table-row>
        <table:table-row table:style-name="Táboa1.3">
          <table:table-cell table:style-name="Táboa1.A3" table:number-columns-spanned="14" office:value-type="string">
            <text:p text:style-name="P11">Presentada por el Consejero/a: <text:span text:style-name="T42">(Nombre y apellidos)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áboa1.O3" office:value-type="string">
            <text:p text:style-name="P12"/>
          </table:table-cell>
        </table:table-row>
        <table:table-row table:style-name="Táboa1.4">
          <table:table-cell table:style-name="Táboa1.A3" table:number-columns-spanned="14" office:value-type="string">
            <text:p text:style-name="P11">En representación de: <text:span text:style-name="T42">(Nombre de la organización) </text:span></text:p>
            <text:p text:style-name="P13">Plataforma Estatal de Asociaciones del Profesorado de Tecnología (PEAPT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áboa1.O3" office:value-type="string">
            <text:p text:style-name="P12"/>
          </table:table-cell>
        </table:table-row>
        <table:table-row table:style-name="Táboa1.5">
          <table:table-cell table:style-name="Táboa1.A5" table:number-rows-spanned="3" table:number-columns-spanned="5" office:value-type="string">
            <text:p text:style-name="P52">Carácter de la observación:</text:p>
            <text:p text:style-name="P43">(Poner una X donde corresponda)</text:p>
            <text:p text:style-name="P44"/>
          </table:table-cell>
          <table:covered-table-cell/>
          <table:covered-table-cell/>
          <table:covered-table-cell/>
          <table:covered-table-cell/>
          <table:table-cell table:style-name="Táboa1.F5" office:value-type="string">
            <text:p text:style-name="P47"/>
          </table:table-cell>
          <table:table-cell table:style-name="Táboa1.G5" table:number-columns-spanned="2" office:value-type="string">
            <text:p text:style-name="P47"/>
          </table:table-cell>
          <table:covered-table-cell/>
          <table:table-cell table:style-name="Táboa1.I5" office:value-type="string">
            <text:p text:style-name="P47"/>
          </table:table-cell>
          <table:table-cell table:style-name="Táboa1.G5" office:value-type="string">
            <text:p text:style-name="P47"/>
          </table:table-cell>
          <table:table-cell table:style-name="Táboa1.I5" table:number-columns-spanned="2" office:value-type="string">
            <text:p text:style-name="P47"/>
          </table:table-cell>
          <table:covered-table-cell/>
          <table:table-cell table:style-name="Táboa1.G5" office:value-type="string">
            <text:p text:style-name="P47"/>
          </table:table-cell>
          <table:table-cell table:style-name="Táboa1.I5" office:value-type="string">
            <text:p text:style-name="P47"/>
          </table:table-cell>
          <table:table-cell table:style-name="Táboa1.O5" office:value-type="string">
            <text:p text:style-name="P14"/>
          </table:table-cell>
        </table:table-row>
        <table:table-row table:style-name="Táboa1.6">
          <table:covered-table-cell/>
          <table:covered-table-cell/>
          <table:covered-table-cell/>
          <table:covered-table-cell/>
          <table:covered-table-cell/>
          <table:table-cell table:style-name="Táboa1.F5" office:value-type="string">
            <text:p text:style-name="P39">ADICIÓN</text:p>
          </table:table-cell>
          <table:table-cell table:style-name="Táboa1.G6" table:number-columns-spanned="2" office:value-type="string">
            <text:p text:style-name="P46"/>
          </table:table-cell>
          <table:covered-table-cell/>
          <table:table-cell table:style-name="Táboa1.I6" office:value-type="string">
            <text:p text:style-name="P39">SUPRESIÓN</text:p>
          </table:table-cell>
          <table:table-cell table:style-name="Táboa1.G6" office:value-type="string">
            <text:p text:style-name="P46">x</text:p>
          </table:table-cell>
          <table:table-cell table:style-name="Táboa1.I6" table:number-columns-spanned="2" office:value-type="string">
            <text:p text:style-name="P39">MODIFICACIÓN</text:p>
          </table:table-cell>
          <table:covered-table-cell/>
          <table:table-cell table:style-name="Táboa1.G6" office:value-type="string">
            <text:p text:style-name="P45"/>
          </table:table-cell>
          <table:table-cell table:style-name="Táboa1.I6" office:value-type="string">
            <text:p text:style-name="P45"/>
          </table:table-cell>
          <table:table-cell table:style-name="Táboa1.O5" office:value-type="string">
            <text:p text:style-name="P14"/>
          </table:table-cell>
        </table:table-row>
        <table:table-row table:style-name="Táboa1.7">
          <table:covered-table-cell/>
          <table:covered-table-cell/>
          <table:covered-table-cell/>
          <table:covered-table-cell/>
          <table:covered-table-cell/>
          <table:table-cell table:style-name="Táboa1.F7" office:value-type="string">
            <text:p text:style-name="P45"/>
          </table:table-cell>
          <table:table-cell table:style-name="Táboa1.G7" table:number-columns-spanned="2" office:value-type="string">
            <text:p text:style-name="P45"/>
          </table:table-cell>
          <table:covered-table-cell/>
          <table:table-cell table:style-name="Táboa1.F7" office:value-type="string">
            <text:p text:style-name="P45"/>
          </table:table-cell>
          <table:table-cell table:style-name="Táboa1.G7" office:value-type="string">
            <text:p text:style-name="P45"/>
          </table:table-cell>
          <table:table-cell table:style-name="Táboa1.F7" table:number-columns-spanned="2" office:value-type="string">
            <text:p text:style-name="P45"/>
          </table:table-cell>
          <table:covered-table-cell/>
          <table:table-cell table:style-name="Táboa1.G7" office:value-type="string">
            <text:p text:style-name="P45"/>
          </table:table-cell>
          <table:table-cell table:style-name="Táboa1.F7" office:value-type="string">
            <text:p text:style-name="P45"/>
          </table:table-cell>
          <table:table-cell table:style-name="Táboa1.O3" office:value-type="string">
            <text:p text:style-name="P12"/>
          </table:table-cell>
        </table:table-row>
        <table:table-row table:style-name="Táboa1.8">
          <table:table-cell table:style-name="Táboa1.A3" table:number-columns-spanned="14" office:value-type="string">
            <text:p text:style-name="P11">Redacción de la observación:</text:p>
            <text:p text:style-name="P15">Enmienda a la totalidad</text:p>
            <text:p text:style-name="P15">Justificación:</text:p>
            <text:p text:style-name="P7">Consideramos que una reforma en el Sistema Educativo, en primer lugar, debe realizarse bajo el consenso de toda la comunidad educativa y de todos los partidos políticos que tienen el poder de legislar. Esta reforma se plantea desde criterios subjetivos y a espaldas de todos los sectores directamente implicados, lo cual sólo provocará inestabilidad e injusticias, afectando gravemente a la calidad educativa.</text:p>
            <text:p text:style-name="P10">En segundo lugar, y para asegurar la estabilidad de la ley, una reforma debe llevarse a cabo después de realizarse análisis serios y rigurosos sobre las necesidades educativas de nuestros jóvenes en la sociedad actual, detectando los problemas existentes y buscando soluciones a los mismos. También se debe organizar el currículo de las diferentes etapas educativas desde una visión global y equilibrada de los distintos ámbitos del conocimiento, y debe tener suficiente flexibilidad para que el sistema se pueda adaptar a nuevas exigencias educativas que marque la sociedad. Esta reforma, sin embargo, no atiende a ninguna de estas premisas, por lo que no se asegura su continuidad y estabilidad en el tiempo, provocando que ante un eventual cambio de gobierno se inicie de nuevo otra reform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áboa1.O3" office:value-type="string">
            <text:p text:style-name="P12"/>
          </table:table-cell>
        </table:table-row>
        <table:table-row table:style-name="Táboa1.9">
          <table:table-cell table:style-name="Táboa1.A3" table:number-columns-spanned="14" office:value-type="string">
            <text:p text:style-name="P11">Breve motivación de la observación:</text:p>
            <text:p text:style-name="P10">La LOMCE carece de consens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áboa1.O3" office:value-type="string">
            <text:p text:style-name="P12"/>
          </table:table-cell>
        </table:table-row>
      </table:table>
      <text:p text:style-name="P16">Fecha: <text:s text:c="12"/>9 , de <text:s/>octubre de 2012</text:p>
      <text:p text:style-name="P69"><text:span text:style-name="T45">Anteproyecto</text:span><text:span text:style-name="T46"> </text:span><text:span text:style-name="T45">de</text:span><text:span text:style-name="T46"> </text:span><text:span text:style-name="T45">Ley</text:span><text:span text:style-name="T46"> </text:span><text:span text:style-name="T45">Orgánica</text:span><text:span text:style-name="T46"> </text:span><text:span text:style-name="T45">para</text:span><text:span text:style-name="T46"> </text:span><text:span text:style-name="T45">la</text:span><text:span text:style-name="T46"> </text:span><text:span text:style-name="T45">Mejora</text:span><text:span text:style-name="T46"> </text:span><text:span text:style-name="T45">de</text:span><text:span text:style-name="T46"> </text:span><text:span text:style-name="T45">la</text:span><text:span text:style-name="T46"> </text:span><text:span text:style-name="T45">Calidad</text:span><text:span text:style-name="T46"> </text:span><text:span text:style-name="T45">Educativa</text:span></text:p>
      <text:h text:style-name="Heading_20_1" text:outline-level="1"><text:span text:style-name="T1">Propuesta</text:span><text:span text:style-name="T2"> </text:span><text:span text:style-name="T1">de</text:span><text:span text:style-name="T2"> </text:span><text:span text:style-name="T1">observación</text:span><text:span text:style-name="T2"> <text:s/></text:span><text:span text:style-name="T25">Código</text:span><text:span text:style-name="T27"> </text:span><text:span text:style-name="T25">de</text:span><text:span text:style-name="T27"> </text:span><text:span text:style-name="T25">la</text:span><text:span text:style-name="T27"> </text:span><text:span text:style-name="T25">observación:</text:span><text:span text:style-name="T27"> </text:span></text:h>
      <table:table table:name="Táboa3" table:style-name="Táboa3">
        <table:table-column table:style-name="Táboa3.A"/>
        <table:table-column table:style-name="Táboa3.B" table:number-columns-repeated="3"/>
        <table:table-column table:style-name="Táboa3.E"/>
        <table:table-column table:style-name="Táboa3.F"/>
        <table:table-column table:style-name="Táboa3.G"/>
        <table:table-column table:style-name="Táboa3.H"/>
        <table:table-column table:style-name="Táboa3.I"/>
        <table:table-column table:style-name="Táboa3.J"/>
        <table:table-column table:style-name="Táboa3.K"/>
        <table:table-column table:style-name="Táboa3.L"/>
        <table:table-column table:style-name="Táboa3.M"/>
        <table:table-column table:style-name="Táboa3.N"/>
        <table:table-column table:style-name="Táboa3.O"/>
        <table:table-row table:style-name="Táboa3.1">
          <table:table-cell table:style-name="Táboa3.A1" table:number-columns-spanned="2" office:value-type="string">
            <text:p text:style-name="P9">Nº<text:span text:style-name="T44"> </text:span>de<text:span text:style-name="T44"> </text:span>página</text:p>
          </table:table-cell>
          <table:covered-table-cell/>
          <table:table-cell table:style-name="Táboa3.A1" table:number-columns-spanned="2" office:value-type="string">
            <text:p text:style-name="P9">Nº<text:span text:style-name="T44"> </text:span>de<text:span text:style-name="T44"> </text:span>línea</text:p>
          </table:table-cell>
          <table:covered-table-cell/>
          <table:table-cell table:style-name="Táboa3.A1" table:number-columns-spanned="3" office:value-type="string">
            <text:p text:style-name="P9">Preámbulo<text:line-break/><text:span text:style-name="T30">(Señalar</text:span><text:span text:style-name="T31"> </text:span><text:span text:style-name="T30">con</text:span><text:span text:style-name="T31"> </text:span><text:span text:style-name="T30">X)</text:span></text:p>
          </table:table-cell>
          <table:covered-table-cell/>
          <table:covered-table-cell/>
          <table:table-cell table:style-name="Táboa3.A1" table:number-columns-spanned="4" office:value-type="string">
            <text:p text:style-name="P9">N.º<text:span text:style-name="T44"> </text:span>de<text:span text:style-name="T44"> </text:span>Orden<text:span text:style-name="T44"> </text:span>de<text:span text:style-name="T44"> </text:span>la<text:span text:style-name="T44"> </text:span>modificación<text:span text:style-name="T44"> </text:span>a<text:span text:style-name="T44"> </text:span>la<text:span text:style-name="T44"> </text:span>LOE<text:line-break/><text:span text:style-name="T30">(de</text:span><text:span text:style-name="T31"> </text:span><text:span text:style-name="T30">"Uno"</text:span><text:span text:style-name="T31"> </text:span><text:span text:style-name="T30">a</text:span><text:span text:style-name="T31"> </text:span><text:span text:style-name="T30">"Sesenta</text:span><text:span text:style-name="T31"> </text:span><text:span text:style-name="T30">y</text:span><text:span text:style-name="T31"> </text:span><text:span text:style-name="T30">seis")</text:span></text:p>
          </table:table-cell>
          <table:covered-table-cell/>
          <table:covered-table-cell/>
          <table:covered-table-cell/>
          <table:table-cell table:style-name="Táboa3.L1" table:number-columns-spanned="4" office:value-type="string">
            <text:p text:style-name="P9">Nuevas<text:span text:style-name="T44"> </text:span>Disposiciones:<text:span text:style-name="T44"> <text:s/></text:span>Adicional,<text:span text:style-name="T44"> </text:span>Transitorias<text:span text:style-name="T44"> </text:span>y<text:span text:style-name="T44"> </text:span>Finales<text:line-break/><text:span text:style-name="T38">(Indicar</text:span><text:span text:style-name="T39"> </text:span><text:span text:style-name="T38">tipo</text:span><text:span text:style-name="T39"> </text:span><text:span text:style-name="T38">y</text:span><text:span text:style-name="T39"> </text:span><text:span text:style-name="T38">número</text:span><text:span text:style-name="T39"> </text:span><text:span text:style-name="T38">de</text:span><text:span text:style-name="T39"> </text:span><text:span text:style-name="T38">la</text:span><text:span text:style-name="T39"> </text:span><text:span text:style-name="T38">Disposición)</text:span></text:p>
          </table:table-cell>
          <table:covered-table-cell/>
          <table:covered-table-cell/>
          <table:covered-table-cell/>
        </table:table-row>
        <table:table-row table:style-name="Táboa3.2">
          <table:table-cell table:style-name="Táboa3.A2" office:value-type="string">
            <text:p text:style-name="P33"/>
          </table:table-cell>
          <table:table-cell table:style-name="Táboa3.A2" office:value-type="string">
            <text:p text:style-name="P35">8</text:p>
          </table:table-cell>
          <table:table-cell table:style-name="Táboa3.A2" office:value-type="string">
            <text:p text:style-name="P35"/>
          </table:table-cell>
          <table:table-cell table:style-name="Táboa3.A2" office:value-type="string">
            <text:p text:style-name="P35"/>
          </table:table-cell>
          <table:table-cell table:style-name="Táboa3.A2" table:number-columns-spanned="3" office:value-type="string">
            <text:p text:style-name="P34"/>
          </table:table-cell>
          <table:covered-table-cell/>
          <table:covered-table-cell/>
          <table:table-cell table:style-name="Táboa3.A2" table:number-columns-spanned="4" office:value-type="string">
            <text:p text:style-name="P39"><text:span text:style-name="T49">artículo</text:span><text:span text:style-name="T50"> </text:span><text:span text:style-name="T49">18</text:span></text:p>
            <text:p text:style-name="P40"/>
          </table:table-cell>
          <table:covered-table-cell/>
          <table:covered-table-cell/>
          <table:covered-table-cell/>
          <table:table-cell table:style-name="Táboa3.L2" table:number-columns-spanned="4" office:value-type="string">
            <text:p text:style-name="P40"/>
          </table:table-cell>
          <table:covered-table-cell/>
          <table:covered-table-cell/>
          <table:covered-table-cell/>
        </table:table-row>
        <table:table-row table:style-name="Táboa3.3">
          <table:table-cell table:style-name="Táboa3.A3" table:number-columns-spanned="14" office:value-type="string">
            <text:p text:style-name="P11">Presentada<text:span text:style-name="T44"> </text:span>por<text:span text:style-name="T44"> </text:span>el<text:span text:style-name="T44"> </text:span>Consejero/a:<text:span text:style-name="T44"> </text:span><text:span text:style-name="T42">(Nombre</text:span><text:span text:style-name="T43"> </text:span><text:span text:style-name="T42">y</text:span><text:span text:style-name="T43"> </text:span><text:span text:style-name="T42">apellidos)</text:span><text:span text:style-name="T4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áboa3.O3" office:value-type="string">
            <text:p text:style-name="P12"/>
          </table:table-cell>
        </table:table-row>
        <table:table-row table:style-name="Táboa3.4">
          <table:table-cell table:style-name="Táboa3.A3" table:number-columns-spanned="14" office:value-type="string">
            <text:p text:style-name="P11">En<text:span text:style-name="T44"> </text:span>representación<text:span text:style-name="T44"> </text:span>de:<text:span text:style-name="T44"> </text:span><text:span text:style-name="T42">(Nombre</text:span><text:span text:style-name="T43"> </text:span><text:span text:style-name="T42">de</text:span><text:span text:style-name="T43"> </text:span><text:span text:style-name="T42">la</text:span><text:span text:style-name="T43"> </text:span><text:span text:style-name="T42">organización)</text:span><text:span text:style-name="T43"> </text:span></text:p>
            <text:p text:style-name="P11"><text:span text:style-name="T42">Plataforma</text:span><text:span text:style-name="T43"> </text:span><text:span text:style-name="T42">Estatal</text:span><text:span text:style-name="T43"> </text:span><text:span text:style-name="T42">de</text:span><text:span text:style-name="T43"> </text:span><text:span text:style-name="T42">Asociaciones</text:span><text:span text:style-name="T43"> </text:span><text:span text:style-name="T42">del</text:span><text:span text:style-name="T43"> </text:span><text:span text:style-name="T42">Profesorado</text:span><text:span text:style-name="T43"> </text:span><text:span text:style-name="T42">de</text:span><text:span text:style-name="T43"> </text:span><text:span text:style-name="T42">Tecnología</text:span><text:span text:style-name="T43"> </text:span><text:span text:style-name="T42">(PEAPT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áboa3.O3" office:value-type="string">
            <text:p text:style-name="P12"/>
          </table:table-cell>
        </table:table-row>
        <table:table-row table:style-name="Táboa3.5">
          <table:table-cell table:style-name="Táboa3.A5" table:number-rows-spanned="3" table:number-columns-spanned="5" office:value-type="string">
            <text:p text:style-name="P52">Carácter<text:span text:style-name="T44"> </text:span>de<text:span text:style-name="T44"> </text:span>la<text:span text:style-name="T44"> </text:span>observación:</text:p>
            <text:p text:style-name="P42"><text:span text:style-name="T32">(Poner</text:span><text:span text:style-name="T33"> </text:span><text:span text:style-name="T32">una</text:span><text:span text:style-name="T33"> </text:span><text:span text:style-name="T32">X</text:span><text:span text:style-name="T33"> </text:span><text:span text:style-name="T32">donde</text:span><text:span text:style-name="T33"> </text:span><text:span text:style-name="T32">corresponda)</text:span></text:p>
            <text:p text:style-name="P44"/>
          </table:table-cell>
          <table:covered-table-cell/>
          <table:covered-table-cell/>
          <table:covered-table-cell/>
          <table:covered-table-cell/>
          <table:table-cell table:style-name="Táboa3.F5" office:value-type="string">
            <text:p text:style-name="P47"/>
          </table:table-cell>
          <table:table-cell table:style-name="Táboa3.G5" table:number-columns-spanned="2" office:value-type="string">
            <text:p text:style-name="P47"/>
          </table:table-cell>
          <table:covered-table-cell/>
          <table:table-cell table:style-name="Táboa3.I5" office:value-type="string">
            <text:p text:style-name="P47"/>
          </table:table-cell>
          <table:table-cell table:style-name="Táboa3.G5" office:value-type="string">
            <text:p text:style-name="P47"/>
          </table:table-cell>
          <table:table-cell table:style-name="Táboa3.I5" table:number-columns-spanned="2" office:value-type="string">
            <text:p text:style-name="P47"/>
          </table:table-cell>
          <table:covered-table-cell/>
          <table:table-cell table:style-name="Táboa3.G5" office:value-type="string">
            <text:p text:style-name="P47"/>
          </table:table-cell>
          <table:table-cell table:style-name="Táboa3.I5" office:value-type="string">
            <text:p text:style-name="P47"/>
          </table:table-cell>
          <table:table-cell table:style-name="Táboa3.O5" office:value-type="string">
            <text:p text:style-name="P14"/>
          </table:table-cell>
        </table:table-row>
        <table:table-row table:style-name="Táboa3.6">
          <table:covered-table-cell/>
          <table:covered-table-cell/>
          <table:covered-table-cell/>
          <table:covered-table-cell/>
          <table:covered-table-cell/>
          <table:table-cell table:style-name="Táboa3.F5" office:value-type="string">
            <text:p text:style-name="P39">ADICIÓN</text:p>
          </table:table-cell>
          <table:table-cell table:style-name="Táboa3.G6" table:number-columns-spanned="2" office:value-type="string">
            <text:p text:style-name="P46"/>
          </table:table-cell>
          <table:covered-table-cell/>
          <table:table-cell table:style-name="Táboa3.I6" office:value-type="string">
            <text:p text:style-name="P39">SUPRESIÓN</text:p>
          </table:table-cell>
          <table:table-cell table:style-name="Táboa3.G6" office:value-type="string">
            <text:p text:style-name="P46"/>
          </table:table-cell>
          <table:table-cell table:style-name="Táboa3.I6" table:number-columns-spanned="2" office:value-type="string">
            <text:p text:style-name="P39">MODIFICACIÓN</text:p>
          </table:table-cell>
          <table:covered-table-cell/>
          <table:table-cell table:style-name="Táboa3.G6" office:value-type="string">
            <text:p text:style-name="P45">x</text:p>
          </table:table-cell>
          <table:table-cell table:style-name="Táboa3.I6" office:value-type="string">
            <text:p text:style-name="P45"/>
          </table:table-cell>
          <table:table-cell table:style-name="Táboa3.O5" office:value-type="string">
            <text:p text:style-name="P14"/>
          </table:table-cell>
        </table:table-row>
        <table:table-row table:style-name="Táboa3.7">
          <table:covered-table-cell/>
          <table:covered-table-cell/>
          <table:covered-table-cell/>
          <table:covered-table-cell/>
          <table:covered-table-cell/>
          <table:table-cell table:style-name="Táboa3.F7" office:value-type="string">
            <text:p text:style-name="P45"/>
          </table:table-cell>
          <table:table-cell table:style-name="Táboa3.G7" table:number-columns-spanned="2" office:value-type="string">
            <text:p text:style-name="P45"/>
          </table:table-cell>
          <table:covered-table-cell/>
          <table:table-cell table:style-name="Táboa3.F7" office:value-type="string">
            <text:p text:style-name="P45"/>
          </table:table-cell>
          <table:table-cell table:style-name="Táboa3.G7" office:value-type="string">
            <text:p text:style-name="P45"/>
          </table:table-cell>
          <table:table-cell table:style-name="Táboa3.F7" table:number-columns-spanned="2" office:value-type="string">
            <text:p text:style-name="P45"/>
          </table:table-cell>
          <table:covered-table-cell/>
          <table:table-cell table:style-name="Táboa3.G7" office:value-type="string">
            <text:p text:style-name="P45"/>
          </table:table-cell>
          <table:table-cell table:style-name="Táboa3.F7" office:value-type="string">
            <text:p text:style-name="P45"/>
          </table:table-cell>
          <table:table-cell table:style-name="Táboa3.O3" office:value-type="string">
            <text:p text:style-name="P12"/>
          </table:table-cell>
        </table:table-row>
        <table:table-row table:style-name="Táboa3.8">
          <table:table-cell table:style-name="Táboa3.A3" table:number-columns-spanned="14" office:value-type="string">
            <text:p text:style-name="P11">Redacción<text:span text:style-name="T44"> </text:span>de<text:span text:style-name="T44"> </text:span>la<text:span text:style-name="T44"> </text:span>observación:</text:p>
            <text:p text:style-name="P15">Enmienda:</text:p>
            <text:p text:style-name="P11"><text:span text:style-name="T54">Artículo</text:span><text:span text:style-name="T55"> </text:span><text:span text:style-name="T54">18</text:span><text:span text:style-name="T55"> </text:span><text:span text:style-name="T54">punto</text:span><text:span text:style-name="T55"> </text:span><text:span text:style-name="T54">2.</text:span><text:span text:style-name="T55"> </text:span><text:span text:style-name="T54">Educación</text:span><text:span text:style-name="T55"> </text:span><text:span text:style-name="T54">Primaria.</text:span><text:span text:style-name="T44"> </text:span></text:p>
            <text:p text:style-name="P11">Cambiar:<text:span text:style-name="T44"> </text:span>a)<text:span text:style-name="T44"> </text:span>Ciencias<text:span text:style-name="T44"> </text:span>de<text:span text:style-name="T44"> </text:span>la<text:span text:style-name="T44"> </text:span>naturaleza. <text:span text:style-name="T44"><text:s/></text:span>b)<text:span text:style-name="T44"> </text:span>Ciencias<text:span text:style-name="T44"> </text:span>sociales.</text:p>
            <text:p text:style-name="P11">por:<text:span text:style-name="T44"> </text:span>a)<text:span text:style-name="T44"> </text:span>Conocimiento<text:span text:style-name="T44"> </text:span>del<text:span text:style-name="T44"> </text:span>Medio.</text:p>
            <text:p text:style-name="P11"/>
            <text:p text:style-name="P15">Justificación:</text:p>
            <text:p text:style-name="P11"><text:span text:style-name="T5">Se</text:span><text:span text:style-name="T7"> </text:span><text:span text:style-name="T5">propone</text:span><text:span text:style-name="T7"> </text:span><text:span text:style-name="T5">mantener</text:span><text:span text:style-name="T7"> </text:span><text:span text:style-name="T5">la</text:span><text:span text:style-name="T7"> </text:span><text:span text:style-name="T5">materia</text:span><text:span text:style-name="T7"> </text:span><text:span text:style-name="T5">de</text:span><text:span text:style-name="T7"> “</text:span><text:span text:style-name="T5">Conocimiento</text:span><text:span text:style-name="T7"> </text:span><text:span text:style-name="T5">del</text:span><text:span text:style-name="T7"> </text:span><text:span text:style-name="T5">Medio</text:span><text:span text:style-name="T7">” </text:span><text:span text:style-name="T5">como</text:span><text:span text:style-name="T7"> </text:span><text:span text:style-name="T5">existe</text:span><text:span text:style-name="T7"> </text:span><text:span text:style-name="T5">en</text:span><text:span text:style-name="T7"> </text:span><text:span text:style-name="T5">la</text:span><text:span text:style-name="T7"> </text:span><text:span text:style-name="T5">actualidad,</text:span><text:span text:style-name="T7"> </text:span><text:span text:style-name="T5">para</text:span><text:span text:style-name="T7"> </text:span><text:span text:style-name="T5">acercar</text:span><text:span text:style-name="T7"> </text:span><text:span text:style-name="T5">al</text:span><text:span text:style-name="T7"> </text:span><text:span text:style-name="T5">alumnado</text:span><text:span text:style-name="T7"> </text:span><text:span text:style-name="T5">al</text:span><text:span text:style-name="T7"> </text:span><text:span text:style-name="T5">conocimiento</text:span><text:span text:style-name="T7"> </text:span><text:span text:style-name="T5">de</text:span><text:span text:style-name="T7"> </text:span><text:span text:style-name="T5">la</text:span><text:span text:style-name="T7"> </text:span><text:span text:style-name="T5">ciencia,</text:span><text:span text:style-name="T7"> </text:span><text:span text:style-name="T5">la</text:span><text:span text:style-name="T7"> </text:span><text:span text:style-name="T5">tecnología</text:span><text:span text:style-name="T7"> </text:span><text:span text:style-name="T5">y</text:span><text:span text:style-name="T7"> </text:span><text:span text:style-name="T5">la</text:span><text:span text:style-name="T7"> </text:span><text:span text:style-name="T5">sociedad</text:span><text:span text:style-name="T7"> </text:span><text:span text:style-name="T5">de</text:span><text:span text:style-name="T7"> </text:span><text:span text:style-name="T5">forma</text:span><text:span text:style-name="T7"> </text:span><text:span text:style-name="T5">global</text:span><text:span text:style-name="T7"> </text:span><text:span text:style-name="T5">y</text:span><text:span text:style-name="T7"> </text:span><text:span text:style-name="T5">relacionada.</text:span></text:p>
            <text:p text:style-name="P11"><text:span text:style-name="T5">La</text:span><text:span text:style-name="T7"> </text:span><text:span text:style-name="T5">materia</text:span><text:span text:style-name="T7"> </text:span><text:span text:style-name="T5">de</text:span><text:span text:style-name="T7"> </text:span><text:span text:style-name="T5">Conocimiento</text:span><text:span text:style-name="T7"> </text:span><text:span text:style-name="T5">del</text:span><text:span text:style-name="T7"> </text:span><text:span text:style-name="T5">Medio</text:span><text:span text:style-name="T7"> </text:span><text:span text:style-name="T5">no</text:span><text:span text:style-name="T7"> </text:span><text:span text:style-name="T5">sólo</text:span><text:span text:style-name="T7"> </text:span><text:span text:style-name="T5">integra</text:span><text:span text:style-name="T7"> </text:span><text:span text:style-name="T5">contenidos</text:span><text:span text:style-name="T7"> </text:span><text:span text:style-name="T5">y</text:span><text:span text:style-name="T7"> </text:span><text:span text:style-name="T5">procedimientos</text:span><text:span text:style-name="T7"> </text:span><text:span text:style-name="T5">de</text:span><text:span text:style-name="T7"> </text:span><text:span text:style-name="T5">Ciencias</text:span><text:span text:style-name="T7"> </text:span><text:span text:style-name="T5">Naturales</text:span><text:span text:style-name="T7"> </text:span><text:span text:style-name="T5">y</text:span><text:span text:style-name="T7"> </text:span><text:span text:style-name="T5">Ciencias</text:span><text:span text:style-name="T7"> </text:span><text:span text:style-name="T5">Sociales,</text:span><text:span text:style-name="T7"> </text:span><text:span text:style-name="T5">sino</text:span><text:span text:style-name="T7"> </text:span><text:span text:style-name="T5">que</text:span><text:span text:style-name="T7"> </text:span><text:span text:style-name="T5">también</text:span><text:span text:style-name="T7"> </text:span><text:span text:style-name="T5">tienen</text:span><text:span text:style-name="T7"> </text:span><text:span text:style-name="T5">cabida</text:span><text:span text:style-name="T7"> </text:span><text:span text:style-name="T5">contenidos</text:span><text:span text:style-name="T7"> </text:span><text:span text:style-name="T5">relacionados</text:span><text:span text:style-name="T7"> </text:span><text:span text:style-name="T5">con</text:span><text:span text:style-name="T7"> </text:span><text:span text:style-name="T5">la</text:span><text:span text:style-name="T7"> </text:span><text:span text:style-name="T5">Tecnología</text:span><text:span text:style-name="T7"> </text:span><text:span text:style-name="T5">o</text:span><text:span text:style-name="T7"> </text:span><text:span text:style-name="T5">las</text:span><text:span text:style-name="T7"> </text:span><text:span text:style-name="T5">Artes,</text:span><text:span text:style-name="T7"> </text:span><text:span text:style-name="T5">en</text:span><text:span text:style-name="T7"> </text:span><text:span text:style-name="T5">su</text:span><text:span text:style-name="T7"> </text:span><text:span text:style-name="T5">relación</text:span><text:span text:style-name="T7"> </text:span><text:span text:style-name="T5">con</text:span><text:span text:style-name="T7"> </text:span><text:span text:style-name="T5">la</text:span><text:span text:style-name="T7"> </text:span><text:span text:style-name="T5">ciencia</text:span><text:span text:style-name="T7"> </text:span><text:span text:style-name="T5">y</text:span><text:span text:style-name="T7"> </text:span><text:span text:style-name="T5">la</text:span><text:span text:style-name="T7"> </text:span><text:span text:style-name="T5">sociedad.</text:span>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áboa3.O3" office:value-type="string">
            <text:p text:style-name="P12"/>
          </table:table-cell>
        </table:table-row>
        <table:table-row table:style-name="Táboa3.9">
          <table:table-cell table:style-name="Táboa3.A3" table:number-columns-spanned="14" office:value-type="string">
            <text:p text:style-name="P11">Breve<text:span text:style-name="T44"> </text:span>motivación<text:span text:style-name="T44"> </text:span>de<text:span text:style-name="T44"> </text:span>la<text:span text:style-name="T44"> </text:span>observación: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áboa3.O3" office:value-type="string">
            <text:p text:style-name="P12"/>
          </table:table-cell>
        </table:table-row>
      </table:table>
      <text:p text:style-name="P16">Fecha: <text:s text:c="12"/>9 , de <text:s/>octubre de 2012</text:p>
      <text:p text:style-name="P69"><text:span text:style-name="T47">Anteproyecto</text:span><text:span text:style-name="T48"> </text:span><text:span text:style-name="T47">de</text:span><text:span text:style-name="T48"> </text:span><text:span text:style-name="T47">Ley</text:span><text:span text:style-name="T48"> </text:span><text:span text:style-name="T47">Orgánica</text:span><text:span text:style-name="T48"> </text:span><text:span text:style-name="T47">para</text:span><text:span text:style-name="T48"> </text:span><text:span text:style-name="T47">la</text:span><text:span text:style-name="T48"> </text:span><text:span text:style-name="T47">Mejora</text:span><text:span text:style-name="T48"> </text:span><text:span text:style-name="T47">de</text:span><text:span text:style-name="T48"> </text:span><text:span text:style-name="T47">la</text:span><text:span text:style-name="T48"> </text:span><text:span text:style-name="T47">Calidad</text:span><text:span text:style-name="T48"> </text:span><text:span text:style-name="T47">Educativa</text:span></text:p>
      <text:h text:style-name="Heading_20_1" text:outline-level="1"><text:span text:style-name="T11">Propuesta</text:span><text:span text:style-name="T3"> </text:span><text:span text:style-name="T11">de</text:span><text:span text:style-name="T3"> </text:span><text:span text:style-name="T11">observación</text:span><text:span text:style-name="T3"> <text:s/></text:span><text:span text:style-name="T26">Código</text:span><text:span text:style-name="T28"> </text:span><text:span text:style-name="T26">de</text:span><text:span text:style-name="T28"> </text:span><text:span text:style-name="T26">la</text:span><text:span text:style-name="T28"> </text:span><text:span text:style-name="T26">observación:</text:span><text:span text:style-name="T28"> </text:span></text:h>
      <table:table table:name="Táboa4" table:style-name="Táboa4">
        <table:table-column table:style-name="Táboa4.A"/>
        <table:table-column table:style-name="Táboa4.B"/>
        <table:table-column table:style-name="Táboa4.A" table:number-columns-repeated="2"/>
        <table:table-column table:style-name="Táboa4.E"/>
        <table:table-column table:style-name="Táboa4.F"/>
        <table:table-column table:style-name="Táboa4.G"/>
        <table:table-column table:style-name="Táboa4.H"/>
        <table:table-column table:style-name="Táboa4.I"/>
        <table:table-column table:style-name="Táboa4.J"/>
        <table:table-column table:style-name="Táboa4.K"/>
        <table:table-column table:style-name="Táboa4.L"/>
        <table:table-column table:style-name="Táboa4.M"/>
        <table:table-column table:style-name="Táboa4.N"/>
        <table:table-column table:style-name="Táboa4.O"/>
        <table:table-row table:style-name="Táboa4.1">
          <table:table-cell table:style-name="Táboa4.A1" table:number-columns-spanned="2" office:value-type="string">
            <text:p text:style-name="P9"><text:span text:style-name="T11">Nº</text:span><text:span text:style-name="T3"> </text:span><text:span text:style-name="T11">de</text:span><text:span text:style-name="T3"> </text:span><text:span text:style-name="T11">página</text:span></text:p>
          </table:table-cell>
          <table:covered-table-cell/>
          <table:table-cell table:style-name="Táboa4.A1" table:number-columns-spanned="2" office:value-type="string">
            <text:p text:style-name="P9"><text:span text:style-name="T11">Nº</text:span><text:span text:style-name="T3"> </text:span><text:span text:style-name="T11">de</text:span><text:span text:style-name="T3"> </text:span><text:span text:style-name="T11">línea</text:span></text:p>
          </table:table-cell>
          <table:covered-table-cell/>
          <table:table-cell table:style-name="Táboa4.A1" table:number-columns-spanned="3" office:value-type="string">
            <text:p text:style-name="P9"><text:span text:style-name="T11">Preámbulo<text:line-break/></text:span><text:span text:style-name="T34">(Señalar</text:span><text:span text:style-name="T35"> </text:span><text:span text:style-name="T34">con</text:span><text:span text:style-name="T35"> </text:span><text:span text:style-name="T34">X)</text:span></text:p>
          </table:table-cell>
          <table:covered-table-cell/>
          <table:covered-table-cell/>
          <table:table-cell table:style-name="Táboa4.A1" table:number-columns-spanned="4" office:value-type="string">
            <text:p text:style-name="P9"><text:span text:style-name="T11">N.º</text:span><text:span text:style-name="T3"> </text:span><text:span text:style-name="T11">de</text:span><text:span text:style-name="T3"> </text:span><text:span text:style-name="T11">Orden</text:span><text:span text:style-name="T3"> </text:span><text:span text:style-name="T11">de</text:span><text:span text:style-name="T3"> </text:span><text:span text:style-name="T11">la</text:span><text:span text:style-name="T3"> </text:span><text:span text:style-name="T11">modificación</text:span><text:span text:style-name="T3"> </text:span><text:span text:style-name="T11">a</text:span><text:span text:style-name="T3"> </text:span><text:span text:style-name="T11">la</text:span><text:span text:style-name="T3"> </text:span><text:span text:style-name="T11">LOE<text:line-break/></text:span><text:span text:style-name="T34">(de</text:span><text:span text:style-name="T35"> </text:span><text:span text:style-name="T34">"Uno"</text:span><text:span text:style-name="T35"> </text:span><text:span text:style-name="T34">a</text:span><text:span text:style-name="T35"> </text:span><text:span text:style-name="T34">"Sesenta</text:span><text:span text:style-name="T35"> </text:span><text:span text:style-name="T34">y</text:span><text:span text:style-name="T35"> </text:span><text:span text:style-name="T34">seis")</text:span></text:p>
          </table:table-cell>
          <table:covered-table-cell/>
          <table:covered-table-cell/>
          <table:covered-table-cell/>
          <table:table-cell table:style-name="Táboa4.L1" table:number-columns-spanned="4" office:value-type="string">
            <text:p text:style-name="P9"><text:span text:style-name="T11">Nuevas</text:span><text:span text:style-name="T3"> </text:span><text:span text:style-name="T11">Disposiciones:</text:span><text:span text:style-name="T3"> <text:s/></text:span><text:span text:style-name="T11">Adicional,</text:span><text:span text:style-name="T3"> </text:span><text:span text:style-name="T11">Transitorias</text:span><text:span text:style-name="T3"> </text:span><text:span text:style-name="T11">y</text:span><text:span text:style-name="T3"> </text:span><text:span text:style-name="T11">Finales<text:line-break/></text:span><text:span text:style-name="T40">(Indicar</text:span><text:span text:style-name="T41"> </text:span><text:span text:style-name="T40">tipo</text:span><text:span text:style-name="T41"> </text:span><text:span text:style-name="T40">y</text:span><text:span text:style-name="T41"> </text:span><text:span text:style-name="T40">número</text:span><text:span text:style-name="T41"> </text:span><text:span text:style-name="T40">de</text:span><text:span text:style-name="T41"> </text:span><text:span text:style-name="T40">la</text:span><text:span text:style-name="T41"> </text:span><text:span text:style-name="T40">Disposición)</text:span></text:p>
          </table:table-cell>
          <table:covered-table-cell/>
          <table:covered-table-cell/>
          <table:covered-table-cell/>
        </table:table-row>
        <table:table-row table:style-name="Táboa4.2">
          <table:table-cell table:style-name="Táboa4.A2" office:value-type="string">
            <text:p text:style-name="P38">10</text:p>
          </table:table-cell>
          <table:table-cell table:style-name="Táboa4.A2" office:value-type="string">
            <text:p text:style-name="P36">11</text:p>
          </table:table-cell>
          <table:table-cell table:style-name="Táboa4.A2" office:value-type="string">
            <text:p text:style-name="P36"/>
          </table:table-cell>
          <table:table-cell table:style-name="Táboa4.A2" office:value-type="string">
            <text:p text:style-name="P36"/>
          </table:table-cell>
          <table:table-cell table:style-name="Táboa4.A2" table:number-columns-spanned="3" office:value-type="string">
            <text:p text:style-name="P37"/>
          </table:table-cell>
          <table:covered-table-cell/>
          <table:covered-table-cell/>
          <table:table-cell table:style-name="Táboa4.A2" table:number-columns-spanned="4" office:value-type="string">
            <text:p text:style-name="P39"><text:span text:style-name="T51">artículo</text:span><text:span text:style-name="T52"> </text:span><text:span text:style-name="T51">24</text:span></text:p>
          </table:table-cell>
          <table:covered-table-cell/>
          <table:covered-table-cell/>
          <table:covered-table-cell/>
          <table:table-cell table:style-name="Táboa4.L2" table:number-columns-spanned="4" office:value-type="string">
            <text:p text:style-name="P41"/>
          </table:table-cell>
          <table:covered-table-cell/>
          <table:covered-table-cell/>
          <table:covered-table-cell/>
        </table:table-row>
        <table:table-row table:style-name="Táboa4.3">
          <table:table-cell table:style-name="Táboa4.A3" table:number-columns-spanned="14" office:value-type="string">
            <text:p text:style-name="P11"><text:span text:style-name="T11">Presentada</text:span><text:span text:style-name="T3"> </text:span><text:span text:style-name="T11">por</text:span><text:span text:style-name="T3"> </text:span><text:span text:style-name="T11">el</text:span><text:span text:style-name="T3"> </text:span><text:span text:style-name="T11">Consejero/a:</text:span><text:span text:style-name="T3"> </text:span><text:span text:style-name="T12">(Nombre</text:span><text:span text:style-name="T13"> </text:span><text:span text:style-name="T12">y</text:span><text:span text:style-name="T13"> </text:span><text:span text:style-name="T12">apellidos)</text:span><text:span text:style-name="T1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áboa4.O3" office:value-type="string">
            <text:p text:style-name="P18"/>
          </table:table-cell>
        </table:table-row>
        <table:table-row table:style-name="Táboa4.4">
          <table:table-cell table:style-name="Táboa4.A3" table:number-columns-spanned="14" office:value-type="string">
            <text:p text:style-name="P11"><text:span text:style-name="T11">En</text:span><text:span text:style-name="T3"> </text:span><text:span text:style-name="T11">representación</text:span><text:span text:style-name="T3"> </text:span><text:span text:style-name="T11">de:</text:span><text:span text:style-name="T3"> </text:span><text:span text:style-name="T12">(Nombre</text:span><text:span text:style-name="T13"> </text:span><text:span text:style-name="T12">de</text:span><text:span text:style-name="T13"> </text:span><text:span text:style-name="T12">la</text:span><text:span text:style-name="T13"> </text:span><text:span text:style-name="T12">organización)</text:span><text:span text:style-name="T13"> </text:span></text:p>
            <text:p text:style-name="P11"><text:span text:style-name="T12">Plataforma</text:span><text:span text:style-name="T13"> </text:span><text:span text:style-name="T12">Estatal</text:span><text:span text:style-name="T13"> </text:span><text:span text:style-name="T12">de</text:span><text:span text:style-name="T13"> </text:span><text:span text:style-name="T12">Asociaciones</text:span><text:span text:style-name="T13"> </text:span><text:span text:style-name="T12">del</text:span><text:span text:style-name="T13"> </text:span><text:span text:style-name="T12">Profesorado</text:span><text:span text:style-name="T13"> </text:span><text:span text:style-name="T12">de</text:span><text:span text:style-name="T13"> </text:span><text:span text:style-name="T12">Tecnología</text:span><text:span text:style-name="T13"> </text:span><text:span text:style-name="T12">(PEAPT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áboa4.O3" office:value-type="string">
            <text:p text:style-name="P18"/>
          </table:table-cell>
        </table:table-row>
        <table:table-row table:style-name="Táboa4.5">
          <table:table-cell table:style-name="Táboa4.A5" table:number-rows-spanned="3" table:number-columns-spanned="5" office:value-type="string">
            <text:p text:style-name="P52"><text:span text:style-name="T11">Carácter</text:span><text:span text:style-name="T3"> </text:span><text:span text:style-name="T11">de</text:span><text:span text:style-name="T3"> </text:span><text:span text:style-name="T11">la</text:span><text:span text:style-name="T3"> </text:span><text:span text:style-name="T11">observación:</text:span></text:p>
            <text:p text:style-name="P42"><text:span text:style-name="T36">(Poner</text:span><text:span text:style-name="T37"> </text:span><text:span text:style-name="T36">una</text:span><text:span text:style-name="T37"> </text:span><text:span text:style-name="T36">X</text:span><text:span text:style-name="T37"> </text:span><text:span text:style-name="T36">donde</text:span><text:span text:style-name="T37"> </text:span><text:span text:style-name="T36">corresponda)</text:span></text:p>
          </table:table-cell>
          <table:covered-table-cell/>
          <table:covered-table-cell/>
          <table:covered-table-cell/>
          <table:covered-table-cell/>
          <table:table-cell table:style-name="Táboa4.F5" office:value-type="string">
            <text:p text:style-name="P48"/>
          </table:table-cell>
          <table:table-cell table:style-name="Táboa4.G5" table:number-columns-spanned="2" office:value-type="string">
            <text:p text:style-name="P48"/>
          </table:table-cell>
          <table:covered-table-cell/>
          <table:table-cell table:style-name="Táboa4.I5" office:value-type="string">
            <text:p text:style-name="P48"/>
          </table:table-cell>
          <table:table-cell table:style-name="Táboa4.G5" office:value-type="string">
            <text:p text:style-name="P48"/>
          </table:table-cell>
          <table:table-cell table:style-name="Táboa4.I5" table:number-columns-spanned="2" office:value-type="string">
            <text:p text:style-name="P48"/>
          </table:table-cell>
          <table:covered-table-cell/>
          <table:table-cell table:style-name="Táboa4.G5" office:value-type="string">
            <text:p text:style-name="P48"/>
          </table:table-cell>
          <table:table-cell table:style-name="Táboa4.I5" office:value-type="string">
            <text:p text:style-name="P48"/>
          </table:table-cell>
          <table:table-cell table:style-name="Táboa4.O5" office:value-type="string">
            <text:p text:style-name="P20"/>
          </table:table-cell>
        </table:table-row>
        <table:table-row table:style-name="Táboa4.6">
          <table:covered-table-cell/>
          <table:covered-table-cell/>
          <table:covered-table-cell/>
          <table:covered-table-cell/>
          <table:covered-table-cell/>
          <table:table-cell table:style-name="Táboa4.F5" office:value-type="string">
            <text:p text:style-name="P51">ADICIÓN</text:p>
          </table:table-cell>
          <table:table-cell table:style-name="Táboa4.G6" table:number-columns-spanned="2" office:value-type="string">
            <text:p text:style-name="P50"/>
          </table:table-cell>
          <table:covered-table-cell/>
          <table:table-cell table:style-name="Táboa4.I6" office:value-type="string">
            <text:p text:style-name="P51">SUPRESIÓN</text:p>
          </table:table-cell>
          <table:table-cell table:style-name="Táboa4.G6" office:value-type="string">
            <text:p text:style-name="P50"/>
          </table:table-cell>
          <table:table-cell table:style-name="Táboa4.I6" table:number-columns-spanned="2" office:value-type="string">
            <text:p text:style-name="P51">MODIFICACIÓN</text:p>
          </table:table-cell>
          <table:covered-table-cell/>
          <table:table-cell table:style-name="Táboa4.G6" office:value-type="string">
            <text:p text:style-name="P49">x</text:p>
          </table:table-cell>
          <table:table-cell table:style-name="Táboa4.I6" office:value-type="string">
            <text:p text:style-name="P49"/>
          </table:table-cell>
          <table:table-cell table:style-name="Táboa4.O5" office:value-type="string">
            <text:p text:style-name="P20"/>
          </table:table-cell>
        </table:table-row>
        <table:table-row table:style-name="Táboa4.7">
          <table:covered-table-cell/>
          <table:covered-table-cell/>
          <table:covered-table-cell/>
          <table:covered-table-cell/>
          <table:covered-table-cell/>
          <table:table-cell table:style-name="Táboa4.F7" office:value-type="string">
            <text:p text:style-name="P49"/>
          </table:table-cell>
          <table:table-cell table:style-name="Táboa4.G7" table:number-columns-spanned="2" office:value-type="string">
            <text:p text:style-name="P49"/>
          </table:table-cell>
          <table:covered-table-cell/>
          <table:table-cell table:style-name="Táboa4.F7" office:value-type="string">
            <text:p text:style-name="P49"/>
          </table:table-cell>
          <table:table-cell table:style-name="Táboa4.G7" office:value-type="string">
            <text:p text:style-name="P49"/>
          </table:table-cell>
          <table:table-cell table:style-name="Táboa4.F7" table:number-columns-spanned="2" office:value-type="string">
            <text:p text:style-name="P49"/>
          </table:table-cell>
          <table:covered-table-cell/>
          <table:table-cell table:style-name="Táboa4.G7" office:value-type="string">
            <text:p text:style-name="P49"/>
          </table:table-cell>
          <table:table-cell table:style-name="Táboa4.F7" office:value-type="string">
            <text:p text:style-name="P49"/>
          </table:table-cell>
          <table:table-cell table:style-name="Táboa4.O3" office:value-type="string">
            <text:p text:style-name="P18"/>
          </table:table-cell>
        </table:table-row>
        <table:table-row table:style-name="Táboa4.8">
          <table:table-cell table:style-name="Táboa4.A3" table:number-columns-spanned="14" office:value-type="string">
            <text:p text:style-name="P11"><text:span text:style-name="T11">Redacción</text:span><text:span text:style-name="T3"> </text:span><text:span text:style-name="T11">de</text:span><text:span text:style-name="T3"> </text:span><text:span text:style-name="T11">la</text:span><text:span text:style-name="T3"> </text:span><text:span text:style-name="T11">observación:</text:span></text:p>
            <text:p text:style-name="P21">Enmienda:</text:p>
            <text:p text:style-name="P11"><text:span text:style-name="T16">Artículo</text:span><text:span text:style-name="T17"> </text:span><text:span text:style-name="T16">24</text:span><text:span text:style-name="T11">:</text:span><text:span text:style-name="T3"> </text:span><text:span text:style-name="T11">Organización</text:span><text:span text:style-name="T3"> </text:span><text:span text:style-name="T11">de</text:span><text:span text:style-name="T3"> </text:span><text:span text:style-name="T11">los</text:span><text:span text:style-name="T3"> </text:span><text:span text:style-name="T11">cursos</text:span><text:span text:style-name="T3"> </text:span><text:span text:style-name="T11">1º</text:span><text:span text:style-name="T3"> </text:span><text:span text:style-name="T11">y</text:span><text:span text:style-name="T3"> </text:span><text:span text:style-name="T11">2º</text:span><text:span text:style-name="T3"> </text:span><text:span text:style-name="T11">de Educación</text:span><text:span text:style-name="T3"> </text:span><text:span text:style-name="T11">Secundaria</text:span><text:span text:style-name="T3"> </text:span><text:span text:style-name="T11">Obligatoria</text:span></text:p>
            <text:p text:style-name="P11"><text:span text:style-name="T6">Cambiar</text:span><text:span text:style-name="T8"> </text:span><text:span text:style-name="T6">el</text:span><text:span text:style-name="T8"> </text:span><text:span text:style-name="T6">apartado</text:span><text:span text:style-name="T8"> </text:span><text:span text:style-name="T6">h)</text:span><text:span text:style-name="T8"> </text:span><text:span text:style-name="T6">tecnologías</text:span><text:span text:style-name="T8"> </text:span><text:span text:style-name="T6">del</text:span><text:span text:style-name="T8"> </text:span><text:span text:style-name="T6">punto</text:span><text:span text:style-name="T8"> </text:span><text:span text:style-name="T6">1,</text:span><text:span text:style-name="T8"> </text:span><text:span text:style-name="T6">correspondiente</text:span><text:span text:style-name="T8"> </text:span><text:span text:style-name="T6">al</text:span><text:span text:style-name="T8"> </text:span><text:span text:style-name="T6">primer</text:span><text:span text:style-name="T8"> </text:span><text:span text:style-name="T6">curso</text:span><text:span text:style-name="T8"> </text:span><text:span text:style-name="T6">de</text:span><text:span text:style-name="T8"> </text:span><text:span text:style-name="T6">ESO</text:span><text:span text:style-name="T8"> </text:span><text:span text:style-name="T6">e</text:span><text:span text:style-name="T8"> </text:span><text:span text:style-name="T6">introducirlo</text:span><text:span text:style-name="T8"> </text:span><text:span text:style-name="T6">en</text:span><text:span text:style-name="T8"> </text:span><text:span text:style-name="T6">el</text:span><text:span text:style-name="T8"> </text:span><text:span text:style-name="T6">punto</text:span><text:span text:style-name="T8"> </text:span><text:span text:style-name="T6">2,</text:span><text:span text:style-name="T8"> </text:span><text:span text:style-name="T6">correspondiente</text:span><text:span text:style-name="T8"> </text:span><text:span text:style-name="T6">al</text:span><text:span text:style-name="T8"> </text:span><text:span text:style-name="T16">2º</text:span><text:span text:style-name="T17"> </text:span><text:span text:style-name="T16">curso</text:span><text:span text:style-name="T17"> </text:span><text:span text:style-name="T16">de</text:span><text:span text:style-name="T17"> </text:span><text:span text:style-name="T16">ESO</text:span><text:span text:style-name="T6">,</text:span><text:span text:style-name="T8"> </text:span><text:span text:style-name="T6">cambiando</text:span><text:span text:style-name="T8"> </text:span><text:span text:style-name="T6">el</text:span><text:span text:style-name="T8"> </text:span><text:span text:style-name="T6">nombre</text:span><text:span text:style-name="T8"> “</text:span><text:span text:style-name="T6">tecnologías</text:span><text:span text:style-name="T8">” </text:span><text:span text:style-name="T6">por</text:span><text:span text:style-name="T8"> “</text:span><text:span text:style-name="T16">tecnología</text:span><text:span text:style-name="T8">”</text:span></text:p>
            <text:p text:style-name="P11"><text:span text:style-name="T16">Artículo</text:span><text:span text:style-name="T17"> </text:span><text:span text:style-name="T16">24</text:span><text:span text:style-name="T17"> </text:span><text:span text:style-name="T16">bis</text:span><text:span text:style-name="T11">:</text:span><text:span text:style-name="T3"> </text:span><text:span text:style-name="T11">Organización</text:span><text:span text:style-name="T3"> </text:span><text:span text:style-name="T11">de</text:span><text:span text:style-name="T3"> </text:span><text:span text:style-name="T11">3º</text:span><text:span text:style-name="T3"> </text:span><text:span text:style-name="T11">curso</text:span><text:span text:style-name="T3"> </text:span><text:span text:style-name="T11">de</text:span><text:span text:style-name="T3"> </text:span><text:span text:style-name="T11">Educación</text:span><text:span text:style-name="T3"> </text:span><text:span text:style-name="T11">Secundaria</text:span><text:span text:style-name="T3"> </text:span><text:span text:style-name="T11">Obligatoria.</text:span></text:p>
            <text:p text:style-name="P11"><text:span text:style-name="T11">1. Las materias del primer <text:s/>curso de la etapa serán las siguientes:</text:span></text:p>
            <text:p text:style-name="P11"><text:span text:style-name="T11">Cambiar</text:span><text:span text:style-name="T3"> </text:span><text:span text:style-name="T11">i)</text:span><text:span text:style-name="T3"> </text:span><text:span text:style-name="T11">Materia</text:span><text:span text:style-name="T3"> </text:span><text:span text:style-name="T11">de</text:span><text:span text:style-name="T3"> </text:span><text:span text:style-name="T11">modalidad.</text:span><text:span text:style-name="T3"> </text:span><text:span text:style-name="T11">Del</text:span><text:span text:style-name="T3"> </text:span><text:span text:style-name="T11">punto</text:span><text:span text:style-name="T3"> </text:span><text:span text:style-name="T11">1,</text:span><text:span text:style-name="T3"> </text:span><text:span text:style-name="T11">por i)</text:span><text:span text:style-name="T3"> </text:span><text:span text:style-name="T16">Tecnología</text:span><text:span text:style-name="T3">”</text:span><text:span text:style-name="T11">.</text:span></text:p>
            <text:p text:style-name="P11"><text:span text:style-name="T11">Eliminar</text:span><text:span text:style-name="T3"> </text:span><text:span text:style-name="T11">el</text:span><text:span text:style-name="T3"> </text:span><text:span text:style-name="T11">punto</text:span><text:span text:style-name="T3"> </text:span><text:span text:style-name="T11">4</text:span><text:span text:style-name="T3"> </text:span><text:span text:style-name="T11">referente</text:span><text:span text:style-name="T3"> </text:span><text:span text:style-name="T11">a</text:span><text:span text:style-name="T3"> </text:span><text:span text:style-name="T11">las</text:span><text:span text:style-name="T3"> </text:span><text:span text:style-name="T11">materias</text:span><text:span text:style-name="T3"> </text:span><text:span text:style-name="T11">de</text:span><text:span text:style-name="T3"> </text:span><text:span text:style-name="T11">modalidad,</text:span><text:span text:style-name="T3"> </text:span><text:span text:style-name="T11">en</text:span><text:span text:style-name="T3"> </text:span><text:span text:style-name="T11">la</text:span><text:span text:style-name="T3"> </text:span><text:span text:style-name="T11">que</text:span><text:span text:style-name="T3"> </text:span><text:span text:style-name="T11">se</text:span><text:span text:style-name="T3"> </text:span><text:span text:style-name="T11">ofrecen</text:span><text:span text:style-name="T3"> </text:span><text:span text:style-name="T11">dos</text:span><text:span text:style-name="T3"> </text:span><text:span text:style-name="T11">materias</text:span><text:span text:style-name="T3"> “</text:span><text:span text:style-name="T11">Diseño</text:span><text:span text:style-name="T3"> </text:span><text:span text:style-name="T11">y</text:span><text:span text:style-name="T3"> </text:span><text:span text:style-name="T11">Tecnología</text:span><text:span text:style-name="T3">” </text:span><text:span text:style-name="T11">y</text:span><text:span text:style-name="T3"> “</text:span><text:span text:style-name="T11">Utilización</text:span><text:span text:style-name="T3"> </text:span><text:span text:style-name="T11">de</text:span><text:span text:style-name="T3"> </text:span><text:span text:style-name="T11">las</text:span><text:span text:style-name="T3"> </text:span><text:span text:style-name="T11">Tecnologías</text:span><text:span text:style-name="T3"> </text:span><text:span text:style-name="T11">de</text:span><text:span text:style-name="T3"> </text:span><text:span text:style-name="T11">la</text:span><text:span text:style-name="T3"> </text:span><text:span text:style-name="T11">Información</text:span><text:span text:style-name="T3"> </text:span><text:span text:style-name="T11">y</text:span><text:span text:style-name="T3"> </text:span><text:span text:style-name="T11">de</text:span><text:span text:style-name="T3"> </text:span><text:span text:style-name="T11">la</text:span><text:span text:style-name="T3"> </text:span><text:span text:style-name="T11">Comunicación</text:span><text:span text:style-name="T3">”</text:span></text:p>
            <text:p text:style-name="P19"><text:span text:style-name="T54">Justificación:</text:span></text:p>
            <text:p text:style-name="P11"><text:span text:style-name="T6">Un</text:span><text:span text:style-name="T8"> </text:span><text:span text:style-name="T6">sistema</text:span><text:span text:style-name="T8"> </text:span><text:span text:style-name="T6">educativo</text:span><text:span text:style-name="T8"> </text:span><text:span text:style-name="T6">del</text:span><text:span text:style-name="T8"> </text:span><text:span text:style-name="T6">siglo</text:span><text:span text:style-name="T8"> </text:span><text:span text:style-name="T6">XXI</text:span><text:span text:style-name="T8"> </text:span><text:span text:style-name="T6">debe</text:span><text:span text:style-name="T8"> </text:span><text:span text:style-name="T6">contar</text:span><text:span text:style-name="T8"> </text:span><text:span text:style-name="T6">con</text:span><text:span text:style-name="T8"> </text:span><text:span text:style-name="T6">una</text:span><text:span text:style-name="T8"> </text:span><text:span text:style-name="T6">educación</text:span><text:span text:style-name="T8"> </text:span><text:span text:style-name="T6">tecnológica</text:span><text:span text:style-name="T8"> </text:span><text:span text:style-name="T6">básica</text:span><text:span text:style-name="T8"> </text:span><text:span text:style-name="T6">para</text:span><text:span text:style-name="T8"> </text:span><text:span text:style-name="T6">toda</text:span><text:span text:style-name="T8"> </text:span><text:span text:style-name="T6">la</text:span><text:span text:style-name="T8"> </text:span><text:span text:style-name="T6">población.</text:span><text:span text:style-name="T8"> </text:span><text:span text:style-name="T6">No</text:span><text:span text:style-name="T8"> </text:span><text:span text:style-name="T6">es</text:span><text:span text:style-name="T8"> </text:span><text:span text:style-name="T6">coherente</text:span><text:span text:style-name="T8"> </text:span><text:span text:style-name="T6">presentar</text:span><text:span text:style-name="T8"> </text:span><text:span text:style-name="T6">esta</text:span><text:span text:style-name="T8"> </text:span><text:span text:style-name="T6">educación</text:span><text:span text:style-name="T8"> </text:span><text:span text:style-name="T6">fragmentada</text:span><text:span text:style-name="T8"> </text:span><text:span text:style-name="T6">en</text:span><text:span text:style-name="T8"> </text:span><text:span text:style-name="T6">tres</text:span><text:span text:style-name="T8"> </text:span><text:span text:style-name="T6">materias</text:span><text:span text:style-name="T8"> </text:span><text:span text:style-name="T6">diferentes</text:span><text:span text:style-name="T8"> </text:span><text:span text:style-name="T6">y</text:span><text:span text:style-name="T8"> </text:span><text:span text:style-name="T6">desconectadas,</text:span><text:span text:style-name="T8"> </text:span><text:span text:style-name="T6">dos</text:span><text:span text:style-name="T8"> </text:span><text:span text:style-name="T6">de</text:span><text:span text:style-name="T8"> </text:span><text:span text:style-name="T6">ellas</text:span><text:span text:style-name="T8"> </text:span><text:span text:style-name="T6">incompatibles</text:span><text:span text:style-name="T8"> </text:span><text:span text:style-name="T6">entre</text:span><text:span text:style-name="T8"> </text:span><text:span text:style-name="T6">si</text:span><text:span text:style-name="T8"> </text:span><text:span text:style-name="T6">por</text:span><text:span text:style-name="T8"> </text:span><text:span text:style-name="T6">ofrecerse</text:span><text:span text:style-name="T8"> </text:span><text:span text:style-name="T6">como</text:span><text:span text:style-name="T8"> </text:span><text:span text:style-name="T6">opciones</text:span><text:span text:style-name="T8"> </text:span><text:span text:style-name="T6">en</text:span><text:span text:style-name="T8"> </text:span><text:span text:style-name="T6">el</text:span><text:span text:style-name="T8"> </text:span><text:span text:style-name="T6">mismo</text:span><text:span text:style-name="T8"> </text:span><text:span text:style-name="T6">curso.</text:span><text:span text:style-name="T8"> </text:span><text:span text:style-name="T6">Además,</text:span><text:span text:style-name="T8"> </text:span><text:span text:style-name="T6">no</text:span><text:span text:style-name="T8"> </text:span><text:span text:style-name="T6">tiene</text:span><text:span text:style-name="T8"> </text:span><text:span text:style-name="T6">sentido</text:span><text:span text:style-name="T8"> </text:span><text:span text:style-name="T6">pedagógico</text:span><text:span text:style-name="T8"> </text:span><text:span text:style-name="T6">una</text:span><text:span text:style-name="T8"> </text:span><text:span text:style-name="T6">materia</text:span><text:span text:style-name="T8"> </text:span><text:span text:style-name="T6">llamada</text:span><text:span text:style-name="T8"> </text:span><text:span text:style-name="T6">utilización</text:span><text:span text:style-name="T8"> </text:span><text:span text:style-name="T6">de</text:span><text:span text:style-name="T8"> </text:span><text:span text:style-name="T6">las</text:span><text:span text:style-name="T8"> </text:span><text:span text:style-name="T6">TIC.</text:span></text:p>
            <text:p text:style-name="P11"><text:span text:style-name="T6">La</text:span><text:span text:style-name="T8"> </text:span><text:span text:style-name="T6">educación</text:span><text:span text:style-name="T8"> </text:span><text:span text:style-name="T6">tecnológica</text:span><text:span text:style-name="T8"> </text:span><text:span text:style-name="T6">básica</text:span><text:span text:style-name="T8"> </text:span><text:span text:style-name="T6">debe</text:span><text:span text:style-name="T8"> </text:span><text:span text:style-name="T6">ofrecerse</text:span><text:span text:style-name="T8"> </text:span><text:span text:style-name="T6">a</text:span><text:span text:style-name="T8"> </text:span><text:span text:style-name="T6">través</text:span><text:span text:style-name="T8"> </text:span><text:span text:style-name="T6">de</text:span><text:span text:style-name="T8"> </text:span><text:span text:style-name="T6">una</text:span><text:span text:style-name="T8"> </text:span><text:span text:style-name="T6">materia</text:span><text:span text:style-name="T8"> </text:span><text:span text:style-name="T6">llamada</text:span><text:span text:style-name="T8"> “</text:span><text:span text:style-name="T16">tecnología</text:span><text:span text:style-name="T8">” </text:span><text:span text:style-name="T6">en</text:span><text:span text:style-name="T8"> </text:span><text:span text:style-name="T6">los</text:span><text:span text:style-name="T8"> </text:span><text:span text:style-name="T6">cursos</text:span><text:span text:style-name="T8"> </text:span><text:span text:style-name="T16">2º</text:span><text:span text:style-name="T17"> </text:span><text:span text:style-name="T16">y</text:span><text:span text:style-name="T17"> </text:span><text:span text:style-name="T16">3º</text:span><text:span text:style-name="T17"> </text:span><text:span text:style-name="T16">de</text:span><text:span text:style-name="T17"> </text:span><text:span text:style-name="T16">ESO</text:span><text:span text:style-name="T6">,</text:span><text:span text:style-name="T8"> </text:span><text:span text:style-name="T6">manteniendo</text:span><text:span text:style-name="T8"> </text:span><text:span text:style-name="T6">su</text:span><text:span text:style-name="T8"> </text:span><text:span text:style-name="T16">continuidad</text:span><text:span text:style-name="T6">,</text:span><text:span text:style-name="T8"> </text:span><text:span text:style-name="T16">obligatoriedad</text:span><text:span text:style-name="T8"> </text:span><text:span text:style-name="T6">y</text:span><text:span text:style-name="T8"> </text:span><text:span text:style-name="T6">su</text:span><text:span text:style-name="T8"> </text:span><text:span text:style-name="T16">carácter</text:span><text:span text:style-name="T17"> </text:span><text:span text:style-name="T16">global</text:span><text:span text:style-name="T6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áboa4.O3" office:value-type="string">
            <text:p text:style-name="P18"/>
          </table:table-cell>
        </table:table-row>
        <table:table-row table:style-name="Táboa4.9">
          <table:table-cell table:style-name="Táboa4.A3" table:number-columns-spanned="14" office:value-type="string">
            <text:p text:style-name="P11"><text:span text:style-name="T11">Breve</text:span><text:span text:style-name="T3"> </text:span><text:span text:style-name="T11">motivación</text:span><text:span text:style-name="T3"> </text:span><text:span text:style-name="T11">de</text:span><text:span text:style-name="T3"> </text:span><text:span text:style-name="T11">la</text:span><text:span text:style-name="T3"> </text:span><text:span text:style-name="T11">observación:</text:span></text:p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áboa4.O3" office:value-type="string">
            <text:p text:style-name="P18"/>
          </table:table-cell>
        </table:table-row>
      </table:table>
      <text:p text:style-name="P63">Fecha: <text:s text:c="12"/>9 , de <text:s/>octubre de 2012</text:p>
      <text:p text:style-name="P69"><text:span text:style-name="T47">Anteproyecto</text:span><text:span text:style-name="T48"> </text:span><text:span text:style-name="T47">de</text:span><text:span text:style-name="T48"> </text:span><text:span text:style-name="T47">Ley</text:span><text:span text:style-name="T48"> </text:span><text:span text:style-name="T47">Orgánica</text:span><text:span text:style-name="T48"> </text:span><text:span text:style-name="T47">para</text:span><text:span text:style-name="T48"> </text:span><text:span text:style-name="T47">la</text:span><text:span text:style-name="T48"> </text:span><text:span text:style-name="T47">Mejora</text:span><text:span text:style-name="T48"> </text:span><text:span text:style-name="T47">de</text:span><text:span text:style-name="T48"> </text:span><text:span text:style-name="T47">la</text:span><text:span text:style-name="T48"> </text:span><text:span text:style-name="T47">Calidad</text:span><text:span text:style-name="T48"> </text:span><text:span text:style-name="T47">Educativa</text:span></text:p>
      <text:h text:style-name="Heading_20_1" text:outline-level="1"><text:span text:style-name="T11">Propuesta</text:span><text:span text:style-name="T3"> </text:span><text:span text:style-name="T11">de</text:span><text:span text:style-name="T3"> </text:span><text:span text:style-name="T11">observación</text:span><text:span text:style-name="T3"> <text:s/></text:span><text:span text:style-name="T26">Código</text:span><text:span text:style-name="T28"> </text:span><text:span text:style-name="T26">de</text:span><text:span text:style-name="T28"> </text:span><text:span text:style-name="T26">la</text:span><text:span text:style-name="T28"> </text:span><text:span text:style-name="T26">observación:</text:span><text:span text:style-name="T28"> </text:span></text:h>
      <table:table table:name="Táboa5" table:style-name="Táboa5">
        <table:table-column table:style-name="Táboa5.A"/>
        <table:table-column table:style-name="Táboa5.B" table:number-columns-repeated="3"/>
        <table:table-column table:style-name="Táboa5.E"/>
        <table:table-column table:style-name="Táboa5.F"/>
        <table:table-column table:style-name="Táboa5.G"/>
        <table:table-column table:style-name="Táboa5.H"/>
        <table:table-column table:style-name="Táboa5.I"/>
        <table:table-column table:style-name="Táboa5.J"/>
        <table:table-column table:style-name="Táboa5.K"/>
        <table:table-column table:style-name="Táboa5.L"/>
        <table:table-column table:style-name="Táboa5.M"/>
        <table:table-column table:style-name="Táboa5.N"/>
        <table:table-column table:style-name="Táboa5.O"/>
        <table:table-column table:style-name="Táboa5.P"/>
        <table:table-row table:style-name="Táboa5.1">
          <table:table-cell table:style-name="Táboa5.A1" table:number-columns-spanned="2" office:value-type="string">
            <text:p text:style-name="P9"><text:span text:style-name="T11">Nº</text:span><text:span text:style-name="T3"> </text:span><text:span text:style-name="T11">de</text:span><text:span text:style-name="T3"> </text:span><text:span text:style-name="T11">página</text:span></text:p>
          </table:table-cell>
          <table:covered-table-cell/>
          <table:table-cell table:style-name="Táboa5.A1" table:number-columns-spanned="2" office:value-type="string">
            <text:p text:style-name="P9"><text:span text:style-name="T11">Nº</text:span><text:span text:style-name="T3"> </text:span><text:span text:style-name="T11">de</text:span><text:span text:style-name="T3"> </text:span><text:span text:style-name="T11">línea</text:span></text:p>
          </table:table-cell>
          <table:covered-table-cell/>
          <table:table-cell table:style-name="Táboa5.A1" table:number-columns-spanned="3" office:value-type="string">
            <text:p text:style-name="P9"><text:span text:style-name="T11">Preámbulo<text:line-break/></text:span><text:span text:style-name="T34">(Señalar</text:span><text:span text:style-name="T35"> </text:span><text:span text:style-name="T34">con</text:span><text:span text:style-name="T35"> </text:span><text:span text:style-name="T34">X)</text:span></text:p>
          </table:table-cell>
          <table:covered-table-cell/>
          <table:covered-table-cell/>
          <table:table-cell table:style-name="Táboa5.A1" table:number-columns-spanned="4" office:value-type="string">
            <text:p text:style-name="P9"><text:span text:style-name="T11">N.º</text:span><text:span text:style-name="T3"> </text:span><text:span text:style-name="T11">de</text:span><text:span text:style-name="T3"> </text:span><text:span text:style-name="T11">Orden</text:span><text:span text:style-name="T3"> </text:span><text:span text:style-name="T11">de</text:span><text:span text:style-name="T3"> </text:span><text:span text:style-name="T11">la</text:span><text:span text:style-name="T3"> </text:span><text:span text:style-name="T11">modificación</text:span><text:span text:style-name="T3"> </text:span><text:span text:style-name="T11">a</text:span><text:span text:style-name="T3"> </text:span><text:span text:style-name="T11">la</text:span><text:span text:style-name="T3"> </text:span><text:span text:style-name="T11">LOE<text:line-break/></text:span><text:span text:style-name="T34">(de</text:span><text:span text:style-name="T35"> </text:span><text:span text:style-name="T34">"Uno"</text:span><text:span text:style-name="T35"> </text:span><text:span text:style-name="T34">a</text:span><text:span text:style-name="T35"> </text:span><text:span text:style-name="T34">"Sesenta</text:span><text:span text:style-name="T35"> </text:span><text:span text:style-name="T34">y</text:span><text:span text:style-name="T35"> </text:span><text:span text:style-name="T34">seis")</text:span></text:p>
          </table:table-cell>
          <table:covered-table-cell/>
          <table:covered-table-cell/>
          <table:covered-table-cell/>
          <table:table-cell table:style-name="Táboa5.L1" table:number-columns-spanned="5" office:value-type="string">
            <text:p text:style-name="P9"><text:span text:style-name="T11">Nuevas</text:span><text:span text:style-name="T3"> </text:span><text:span text:style-name="T11">Disposiciones:</text:span><text:span text:style-name="T3"> <text:s/></text:span><text:span text:style-name="T11">Adicional,</text:span><text:span text:style-name="T3"> </text:span><text:span text:style-name="T11">Transitorias</text:span><text:span text:style-name="T3"> </text:span><text:span text:style-name="T11">y</text:span><text:span text:style-name="T3"> </text:span><text:span text:style-name="T11">Finales<text:line-break/></text:span><text:span text:style-name="T40">(Indicar</text:span><text:span text:style-name="T41"> </text:span><text:span text:style-name="T40">tipo</text:span><text:span text:style-name="T41"> </text:span><text:span text:style-name="T40">y</text:span><text:span text:style-name="T41"> </text:span><text:span text:style-name="T40">número</text:span><text:span text:style-name="T41"> </text:span><text:span text:style-name="T40">de</text:span><text:span text:style-name="T41"> </text:span><text:span text:style-name="T40">la</text:span><text:span text:style-name="T41"> </text:span><text:span text:style-name="T40">Disposición)</text:span></text:p>
          </table:table-cell>
          <table:covered-table-cell/>
          <table:covered-table-cell/>
          <table:covered-table-cell/>
          <table:covered-table-cell/>
        </table:table-row>
        <table:table-row table:style-name="Táboa5.2">
          <table:table-cell table:style-name="Táboa5.A2" office:value-type="string">
            <text:p text:style-name="P38">12</text:p>
          </table:table-cell>
          <table:table-cell table:style-name="Táboa5.A2" office:value-type="string">
            <text:p text:style-name="P36">13</text:p>
          </table:table-cell>
          <table:table-cell table:style-name="Táboa5.A2" office:value-type="string">
            <text:p text:style-name="P36"/>
          </table:table-cell>
          <table:table-cell table:style-name="Táboa5.A2" office:value-type="string">
            <text:p text:style-name="P36"/>
          </table:table-cell>
          <table:table-cell table:style-name="Táboa5.A2" table:number-columns-spanned="3" office:value-type="string">
            <text:p text:style-name="P37"/>
          </table:table-cell>
          <table:covered-table-cell/>
          <table:covered-table-cell/>
          <table:table-cell table:style-name="Táboa5.A2" table:number-columns-spanned="4" office:value-type="string">
            <text:p text:style-name="P39"><text:span text:style-name="T51">artículo</text:span><text:span text:style-name="T52"> </text:span><text:span text:style-name="T51">25</text:span></text:p>
          </table:table-cell>
          <table:covered-table-cell/>
          <table:covered-table-cell/>
          <table:covered-table-cell/>
          <table:table-cell table:style-name="Táboa5.L2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áboa5.3">
          <table:table-cell table:style-name="Táboa5.A3" table:number-columns-spanned="14" office:value-type="string">
            <text:p text:style-name="P11"><text:span text:style-name="T11">Presentada</text:span><text:span text:style-name="T3"> </text:span><text:span text:style-name="T11">por</text:span><text:span text:style-name="T3"> </text:span><text:span text:style-name="T11">el</text:span><text:span text:style-name="T3"> </text:span><text:span text:style-name="T11">Consejero/a:</text:span><text:span text:style-name="T3"> </text:span><text:span text:style-name="T12">(Nombre</text:span><text:span text:style-name="T13"> </text:span><text:span text:style-name="T12">y</text:span><text:span text:style-name="T13"> </text:span><text:span text:style-name="T12">apellidos)</text:span><text:span text:style-name="T1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áboa5.O3" office:value-type="string">
            <text:p text:style-name="P18"/>
          </table:table-cell>
          <table:table-cell table:style-name="Táboa5.P3" office:value-type="string">
            <text:p text:style-name="P18"/>
          </table:table-cell>
        </table:table-row>
        <table:table-row table:style-name="Táboa5.4">
          <table:table-cell table:style-name="Táboa5.A3" table:number-columns-spanned="14" office:value-type="string">
            <text:p text:style-name="P11"><text:span text:style-name="T11">En</text:span><text:span text:style-name="T3"> </text:span><text:span text:style-name="T11">representación</text:span><text:span text:style-name="T3"> </text:span><text:span text:style-name="T11">de:</text:span><text:span text:style-name="T3"> </text:span><text:span text:style-name="T12">(Nombre</text:span><text:span text:style-name="T13"> </text:span><text:span text:style-name="T12">de</text:span><text:span text:style-name="T13"> </text:span><text:span text:style-name="T12">la</text:span><text:span text:style-name="T13"> </text:span><text:span text:style-name="T12">organización)</text:span><text:span text:style-name="T13"> </text:span></text:p>
            <text:p text:style-name="P11"><text:span text:style-name="T12">Plataforma</text:span><text:span text:style-name="T13"> </text:span><text:span text:style-name="T12">Estatal</text:span><text:span text:style-name="T13"> </text:span><text:span text:style-name="T12">de</text:span><text:span text:style-name="T13"> </text:span><text:span text:style-name="T12">Asociaciones</text:span><text:span text:style-name="T13"> </text:span><text:span text:style-name="T12">del</text:span><text:span text:style-name="T13"> </text:span><text:span text:style-name="T12">Profesorado</text:span><text:span text:style-name="T13"> </text:span><text:span text:style-name="T12">de</text:span><text:span text:style-name="T13"> </text:span><text:span text:style-name="T12">Tecnología</text:span><text:span text:style-name="T13"> </text:span><text:span text:style-name="T12">(PEAPT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áboa5.O3" office:value-type="string">
            <text:p text:style-name="P18"/>
          </table:table-cell>
          <table:table-cell table:style-name="Táboa5.P3" office:value-type="string">
            <text:p text:style-name="P18"/>
          </table:table-cell>
        </table:table-row>
        <table:table-row table:style-name="Táboa5.5">
          <table:table-cell table:style-name="Táboa5.A5" table:number-rows-spanned="3" table:number-columns-spanned="5" office:value-type="string">
            <text:p text:style-name="P52"><text:span text:style-name="T11">Carácter</text:span><text:span text:style-name="T3"> </text:span><text:span text:style-name="T11">de</text:span><text:span text:style-name="T3"> </text:span><text:span text:style-name="T11">la</text:span><text:span text:style-name="T3"> </text:span><text:span text:style-name="T11">observación:</text:span></text:p>
            <text:p text:style-name="P42"><text:span text:style-name="T36">(Poner</text:span><text:span text:style-name="T37"> </text:span><text:span text:style-name="T36">una</text:span><text:span text:style-name="T37"> </text:span><text:span text:style-name="T36">X</text:span><text:span text:style-name="T37"> </text:span><text:span text:style-name="T36">donde</text:span><text:span text:style-name="T37"> </text:span><text:span text:style-name="T36">corresponda)</text:span></text:p>
          </table:table-cell>
          <table:covered-table-cell/>
          <table:covered-table-cell/>
          <table:covered-table-cell/>
          <table:covered-table-cell/>
          <table:table-cell table:style-name="Táboa5.F5" office:value-type="string">
            <text:p text:style-name="P48"/>
          </table:table-cell>
          <table:table-cell table:style-name="Táboa5.G5" table:number-columns-spanned="2" office:value-type="string">
            <text:p text:style-name="P48"/>
          </table:table-cell>
          <table:covered-table-cell/>
          <table:table-cell table:style-name="Táboa5.I5" office:value-type="string">
            <text:p text:style-name="P48"/>
          </table:table-cell>
          <table:table-cell table:style-name="Táboa5.G5" office:value-type="string">
            <text:p text:style-name="P48"/>
          </table:table-cell>
          <table:table-cell table:style-name="Táboa5.I5" table:number-columns-spanned="2" office:value-type="string">
            <text:p text:style-name="P48"/>
          </table:table-cell>
          <table:covered-table-cell/>
          <table:table-cell table:style-name="Táboa5.G5" office:value-type="string">
            <text:p text:style-name="P48"/>
          </table:table-cell>
          <table:table-cell table:style-name="Táboa5.I5" office:value-type="string">
            <text:p text:style-name="P48"/>
          </table:table-cell>
          <table:table-cell table:style-name="Táboa5.O5" office:value-type="string">
            <text:p text:style-name="P20"/>
          </table:table-cell>
          <table:table-cell table:style-name="Táboa5.P3" office:value-type="string">
            <text:p text:style-name="P20"/>
          </table:table-cell>
        </table:table-row>
        <table:table-row table:style-name="Táboa5.6">
          <table:covered-table-cell/>
          <table:covered-table-cell/>
          <table:covered-table-cell/>
          <table:covered-table-cell/>
          <table:covered-table-cell/>
          <table:table-cell table:style-name="Táboa5.F5" office:value-type="string">
            <text:p text:style-name="P51">ADICIÓN</text:p>
          </table:table-cell>
          <table:table-cell table:style-name="Táboa5.G6" table:number-columns-spanned="2" office:value-type="string">
            <text:p text:style-name="P50"/>
          </table:table-cell>
          <table:covered-table-cell/>
          <table:table-cell table:style-name="Táboa5.I6" office:value-type="string">
            <text:p text:style-name="P51">SUPRESIÓN</text:p>
          </table:table-cell>
          <table:table-cell table:style-name="Táboa5.G6" office:value-type="string">
            <text:p text:style-name="P50"/>
          </table:table-cell>
          <table:table-cell table:style-name="Táboa5.I6" table:number-columns-spanned="2" office:value-type="string">
            <text:p text:style-name="P51">MODIFICACIÓN</text:p>
          </table:table-cell>
          <table:covered-table-cell/>
          <table:table-cell table:style-name="Táboa5.G6" office:value-type="string">
            <text:p text:style-name="P49">x</text:p>
          </table:table-cell>
          <table:table-cell table:style-name="Táboa5.I6" office:value-type="string">
            <text:p text:style-name="P49"/>
          </table:table-cell>
          <table:table-cell table:style-name="Táboa5.O5" office:value-type="string">
            <text:p text:style-name="P20"/>
          </table:table-cell>
          <table:table-cell table:style-name="Táboa5.P3" office:value-type="string">
            <text:p text:style-name="P20"/>
          </table:table-cell>
        </table:table-row>
        <table:table-row table:style-name="Táboa5.7">
          <table:covered-table-cell/>
          <table:covered-table-cell/>
          <table:covered-table-cell/>
          <table:covered-table-cell/>
          <table:covered-table-cell/>
          <table:table-cell table:style-name="Táboa5.F7" office:value-type="string">
            <text:p text:style-name="P49"/>
          </table:table-cell>
          <table:table-cell table:style-name="Táboa5.G7" table:number-columns-spanned="2" office:value-type="string">
            <text:p text:style-name="P49"/>
          </table:table-cell>
          <table:covered-table-cell/>
          <table:table-cell table:style-name="Táboa5.F7" office:value-type="string">
            <text:p text:style-name="P49"/>
          </table:table-cell>
          <table:table-cell table:style-name="Táboa5.G7" office:value-type="string">
            <text:p text:style-name="P49"/>
          </table:table-cell>
          <table:table-cell table:style-name="Táboa5.F7" table:number-columns-spanned="2" office:value-type="string">
            <text:p text:style-name="P49"/>
          </table:table-cell>
          <table:covered-table-cell/>
          <table:table-cell table:style-name="Táboa5.G7" office:value-type="string">
            <text:p text:style-name="P49"/>
          </table:table-cell>
          <table:table-cell table:style-name="Táboa5.F7" office:value-type="string">
            <text:p text:style-name="P49"/>
          </table:table-cell>
          <table:table-cell table:style-name="Táboa5.O3" office:value-type="string">
            <text:p text:style-name="P18"/>
          </table:table-cell>
          <table:table-cell table:style-name="Táboa5.P3" office:value-type="string">
            <text:p text:style-name="P23"/>
          </table:table-cell>
        </table:table-row>
        <table:table-row table:style-name="Táboa5.8">
          <table:table-cell table:style-name="Táboa5.A3" table:number-columns-spanned="14" office:value-type="string">
            <text:p text:style-name="P11"><text:span text:style-name="T20">Redacción</text:span><text:span text:style-name="T4"> </text:span><text:span text:style-name="T20">de</text:span><text:span text:style-name="T4"> </text:span><text:span text:style-name="T20">la</text:span><text:span text:style-name="T4"> </text:span><text:span text:style-name="T20">observación:</text:span></text:p>
            <text:p text:style-name="P22">Enmienda:</text:p>
            <text:p text:style-name="P11"><text:span text:style-name="T19">Artículo</text:span><text:span text:style-name="T18"> </text:span><text:span text:style-name="T19">25</text:span><text:span text:style-name="T20">.</text:span><text:span text:style-name="T4"> </text:span><text:span text:style-name="T20">Organización</text:span><text:span text:style-name="T4"> </text:span><text:span text:style-name="T20">de</text:span><text:span text:style-name="T4"> </text:span><text:span text:style-name="T20">cuarto</text:span><text:span text:style-name="T4"> </text:span><text:span text:style-name="T20">curso</text:span><text:span text:style-name="T4"> </text:span><text:span text:style-name="T20">de</text:span><text:span text:style-name="T4"> </text:span><text:span text:style-name="T20">Educación</text:span><text:span text:style-name="T4"> </text:span><text:span text:style-name="T20">Secundaria</text:span><text:span text:style-name="T4"> </text:span><text:span text:style-name="T20">Obligatoria.</text:span></text:p>
            <text:p text:style-name="P25"><text:s/></text:p>
            <text:p text:style-name="P11"><text:span text:style-name="T19">Punto</text:span><text:span text:style-name="T18"> </text:span><text:span text:style-name="T19">2</text:span><text:span text:style-name="T20">:</text:span><text:span text:style-name="T4"> </text:span><text:span text:style-name="T20">Modificar</text:span><text:span text:style-name="T4"> </text:span><text:span text:style-name="T20">la</text:span><text:span text:style-name="T4"> </text:span><text:span text:style-name="T20">redacción</text:span><text:span text:style-name="T4"> </text:span><text:span text:style-name="T20">del</text:span><text:span text:style-name="T4"> </text:span><text:span text:style-name="T20">anteproyecto</text:span><text:span text:style-name="T4"> </text:span><text:span text:style-name="T20">de</text:span><text:span text:style-name="T4"> </text:span><text:span text:style-name="T20">LOMCE</text:span><text:span text:style-name="T4"> </text:span><text:span text:style-name="T20">por</text:span></text:p>
            <text:p text:style-name="P11"><text:span text:style-name="T20">Todos</text:span><text:span text:style-name="T4"> </text:span><text:span text:style-name="T20">los</text:span><text:span text:style-name="T4"> </text:span><text:span text:style-name="T20">alumnos</text:span><text:span text:style-name="T4"> </text:span><text:span text:style-name="T20">deberán</text:span><text:span text:style-name="T4"> </text:span><text:span text:style-name="T20">cursar</text:span><text:span text:style-name="T4"> </text:span><text:span text:style-name="T20">las</text:span><text:span text:style-name="T4"> </text:span><text:span text:style-name="T20">materias</text:span><text:span text:style-name="T4"> </text:span><text:span text:style-name="T20">siguientes:</text:span></text:p>
            <text:p text:style-name="P11"><text:span text:style-name="T4">– <text:s/></text:span><text:span text:style-name="T20">Educación</text:span><text:span text:style-name="T4"> </text:span><text:span text:style-name="T20">física.</text:span></text:p>
            <text:p text:style-name="P11"><text:span text:style-name="T4">– <text:s/></text:span><text:span text:style-name="T20">Ciencias</text:span><text:span text:style-name="T4"> </text:span><text:span text:style-name="T20">sociales,</text:span><text:span text:style-name="T4"> </text:span><text:span text:style-name="T20">geografía</text:span><text:span text:style-name="T4"> </text:span><text:span text:style-name="T20">e</text:span><text:span text:style-name="T4"> </text:span><text:span text:style-name="T20">historia.</text:span></text:p>
            <text:p text:style-name="P11"><text:span text:style-name="T4">– <text:s/></text:span><text:span text:style-name="T20">Lengua</text:span><text:span text:style-name="T4"> </text:span><text:span text:style-name="T20">castellana</text:span><text:span text:style-name="T4"> </text:span><text:span text:style-name="T20">y</text:span><text:span text:style-name="T4"> </text:span><text:span text:style-name="T20">literatura</text:span><text:span text:style-name="T4"> </text:span><text:span text:style-name="T20">y,</text:span><text:span text:style-name="T4"> </text:span><text:span text:style-name="T20">si</text:span><text:span text:style-name="T4"> </text:span><text:span text:style-name="T20">la</text:span><text:span text:style-name="T4"> </text:span><text:span text:style-name="T20">hubiere,</text:span><text:span text:style-name="T4"> </text:span><text:span text:style-name="T20">lengua</text:span><text:span text:style-name="T4"> </text:span><text:span text:style-name="T20">cooficial</text:span><text:span text:style-name="T4"> </text:span><text:span text:style-name="T20">y</text:span><text:span text:style-name="T4"> </text:span><text:span text:style-name="T20">literatura.</text:span></text:p>
            <text:p text:style-name="P11"><text:span text:style-name="T4">– <text:s/></text:span><text:span text:style-name="T20">Matemáticas.</text:span></text:p>
            <text:p text:style-name="P11"><text:span text:style-name="T4">– <text:s/></text:span><text:span text:style-name="T20">Primera</text:span><text:span text:style-name="T4"> </text:span><text:span text:style-name="T20">lengua</text:span><text:span text:style-name="T4"> </text:span><text:span text:style-name="T20">extranjera.</text:span></text:p>
            <text:p text:style-name="P24"/>
            <text:p text:style-name="P11"><text:span text:style-name="T19">Punto</text:span><text:span text:style-name="T18"> </text:span><text:span text:style-name="T19">3</text:span><text:span text:style-name="T18"> </text:span><text:span text:style-name="T19">y</text:span><text:span text:style-name="T18"> </text:span><text:span text:style-name="T19">punto</text:span><text:span text:style-name="T18"> </text:span><text:span text:style-name="T19">4</text:span><text:span text:style-name="T20">:</text:span><text:span text:style-name="T4"> </text:span></text:p>
            <text:p text:style-name="P11"><text:span text:style-name="T20">Sustituir</text:span><text:span text:style-name="T4"> </text:span><text:span text:style-name="T20">la</text:span><text:span text:style-name="T4"> </text:span><text:span text:style-name="T20">redacción</text:span><text:span text:style-name="T4"> </text:span><text:span text:style-name="T20">del</text:span><text:span text:style-name="T4"> </text:span><text:span text:style-name="T20">Anteproyecto</text:span><text:span text:style-name="T4"> </text:span><text:span text:style-name="T20">de</text:span><text:span text:style-name="T4"> </text:span><text:span text:style-name="T20">LOMCE</text:span><text:span text:style-name="T4"> </text:span><text:span text:style-name="T20">por:</text:span></text:p>
            <text:p text:style-name="P11"><text:span text:style-name="T20">Además</text:span><text:span text:style-name="T4"> </text:span><text:span text:style-name="T20">de</text:span><text:span text:style-name="T4"> </text:span><text:span text:style-name="T20">las</text:span><text:span text:style-name="T4"> </text:span><text:span text:style-name="T20">materias</text:span><text:span text:style-name="T4"> </text:span><text:span text:style-name="T20">enumeradas</text:span><text:span text:style-name="T4"> </text:span><text:span text:style-name="T20">en</text:span><text:span text:style-name="T4"> </text:span><text:span text:style-name="T20">el</text:span><text:span text:style-name="T4"> </text:span><text:span text:style-name="T20">apartado</text:span><text:span text:style-name="T4"> </text:span><text:span text:style-name="T20">anterior,</text:span><text:span text:style-name="T4"> </text:span><text:span text:style-name="T20">los</text:span><text:span text:style-name="T4"> </text:span><text:span text:style-name="T20">alumnos</text:span><text:span text:style-name="T4"> </text:span><text:span text:style-name="T20">deberán</text:span><text:span text:style-name="T4"> </text:span><text:span text:style-name="T20">cursar</text:span><text:span text:style-name="T4"> </text:span><text:span text:style-name="T20">tres</text:span><text:span text:style-name="T4"> </text:span><text:span text:style-name="T20">materias</text:span><text:span text:style-name="T4"> </text:span><text:span text:style-name="T20">más.</text:span><text:span text:style-name="T4"> </text:span><text:span text:style-name="T20">Podrán</text:span><text:span text:style-name="T4"> </text:span><text:span text:style-name="T20">elegir</text:span><text:span text:style-name="T4"> </text:span><text:span text:style-name="T20">las</text:span><text:span text:style-name="T4"> </text:span><text:span text:style-name="T20">tres</text:span><text:span text:style-name="T4"> </text:span><text:span text:style-name="T20">materias</text:span><text:span text:style-name="T4"> </text:span><text:span text:style-name="T20">troncales</text:span><text:span text:style-name="T4"> </text:span><text:span text:style-name="T20">o</text:span><text:span text:style-name="T4"> </text:span><text:span text:style-name="T20">dos</text:span><text:span text:style-name="T4"> </text:span><text:span text:style-name="T20">materias</text:span><text:span text:style-name="T4"> </text:span><text:span text:style-name="T20">troncales</text:span><text:span text:style-name="T4"> y </text:span><text:span text:style-name="T20">una</text:span><text:span text:style-name="T4"> </text:span><text:span text:style-name="T20">materia</text:span><text:span text:style-name="T4"> </text:span><text:span text:style-name="T20">optativa</text:span><text:span text:style-name="T4"> </text:span><text:span text:style-name="T20">entre</text:span><text:span text:style-name="T4"> </text:span><text:span text:style-name="T20">las</text:span><text:span text:style-name="T4"> </text:span><text:span text:style-name="T20">siguientes</text:span></text:p>
            <text:p text:style-name="P11"><text:span text:style-name="T20">Materias</text:span><text:span text:style-name="T4"> </text:span><text:span text:style-name="T20">troncales:</text:span></text:p>
            <text:p text:style-name="P11"><text:span text:style-name="T4">– </text:span><text:span text:style-name="T20">Educación</text:span><text:span text:style-name="T4"> </text:span><text:span text:style-name="T20">Plástica</text:span><text:span text:style-name="T4"> </text:span><text:span text:style-name="T20">y</text:span><text:span text:style-name="T4"> </text:span><text:span text:style-name="T20">Visual.</text:span></text:p>
            <text:p text:style-name="P11"><text:span text:style-name="T4">– </text:span><text:span text:style-name="T20">Latín.</text:span></text:p>
            <text:p text:style-name="P11"><text:soft-page-break/><text:span text:style-name="T4">– </text:span><text:span text:style-name="T20">Música.</text:span></text:p>
            <text:p text:style-name="P11"><text:span text:style-name="T4">– </text:span><text:span text:style-name="T20">Biología</text:span><text:span text:style-name="T4"> </text:span><text:span text:style-name="T20">y</text:span><text:span text:style-name="T4"> </text:span><text:span text:style-name="T20">Geología.</text:span></text:p>
            <text:p text:style-name="P11"><text:span text:style-name="T4">– </text:span><text:span text:style-name="T20">Física</text:span><text:span text:style-name="T4"> </text:span><text:span text:style-name="T20">y</text:span><text:span text:style-name="T4"> </text:span><text:span text:style-name="T20">Química.</text:span></text:p>
            <text:p text:style-name="P11"><text:span text:style-name="T4">– </text:span><text:span text:style-name="T20">Tecnología.</text:span></text:p>
            <text:p text:style-name="P11"><text:span text:style-name="T20">Materias</text:span><text:span text:style-name="T4"> </text:span><text:span text:style-name="T20">optativas</text:span><text:span text:style-name="T4"> </text:span><text:span text:style-name="T20">comunes</text:span><text:span text:style-name="T4"> </text:span><text:span text:style-name="T20">a</text:span><text:span text:style-name="T4"> </text:span><text:span text:style-name="T20">todas</text:span><text:span text:style-name="T4"> </text:span><text:span text:style-name="T20">las</text:span><text:span text:style-name="T4"> </text:span><text:span text:style-name="T20">opciones:</text:span></text:p>
            <text:p text:style-name="P11"><text:span text:style-name="T4">– </text:span><text:span text:style-name="T20">Tecnologías</text:span><text:span text:style-name="T4"> </text:span><text:span text:style-name="T20">de</text:span><text:span text:style-name="T4"> </text:span><text:span text:style-name="T20">la</text:span><text:span text:style-name="T4"> </text:span><text:span text:style-name="T20">Información</text:span><text:span text:style-name="T4"> </text:span><text:span text:style-name="T20">y</text:span><text:span text:style-name="T4"> </text:span><text:span text:style-name="T20">de</text:span><text:span text:style-name="T4"> </text:span><text:span text:style-name="T20">la</text:span><text:span text:style-name="T4"> </text:span><text:span text:style-name="T20">Comunicación.</text:span></text:p>
            <text:p text:style-name="P11"><text:span text:style-name="T4">– </text:span><text:span text:style-name="T20">Orientación</text:span><text:span text:style-name="T4"> </text:span><text:span text:style-name="T20">Profesional</text:span><text:span text:style-name="T4"> </text:span><text:span text:style-name="T20">e</text:span><text:span text:style-name="T4"> </text:span><text:span text:style-name="T20">Iniciativa</text:span><text:span text:style-name="T4"> </text:span><text:span text:style-name="T20">emprendedora.</text:span></text:p>
            <text:p text:style-name="P11"><text:span text:style-name="T4">– </text:span><text:span text:style-name="T20">Segunda</text:span><text:span text:style-name="T4"> </text:span><text:span text:style-name="T20">Lengua</text:span><text:span text:style-name="T4"> </text:span><text:span text:style-name="T20">Extranjera.</text:span></text:p>
            <text:p text:style-name="P24"/>
            <text:p text:style-name="P22">Justificación:</text:p>
            <text:p text:style-name="P11"><text:span text:style-name="T10">La</text:span><text:span text:style-name="T9"> </text:span><text:span text:style-name="T10">organización</text:span><text:span text:style-name="T9"> </text:span><text:span text:style-name="T10">del</text:span><text:span text:style-name="T9"> </text:span><text:span text:style-name="T10">cuarto</text:span><text:span text:style-name="T9"> </text:span><text:span text:style-name="T10">curso</text:span><text:span text:style-name="T9"> </text:span><text:span text:style-name="T10">debe</text:span><text:span text:style-name="T9"> </text:span><text:span text:style-name="T10">tener</text:span><text:span text:style-name="T9"> </text:span><text:span text:style-name="T10">suficiente</text:span><text:span text:style-name="T9"> </text:span><text:span text:style-name="T10">flexibilidad</text:span><text:span text:style-name="T9"> </text:span><text:span text:style-name="T10">para</text:span><text:span text:style-name="T9"> </text:span><text:span text:style-name="T10">que</text:span><text:span text:style-name="T9"> </text:span><text:span text:style-name="T10">el</text:span><text:span text:style-name="T9"> </text:span><text:span text:style-name="T10">alumnado</text:span><text:span text:style-name="T9"> </text:span><text:span text:style-name="T10">escoja</text:span><text:span text:style-name="T9"> </text:span><text:span text:style-name="T10">aquellas</text:span><text:span text:style-name="T9"> </text:span><text:span text:style-name="T10">materias</text:span><text:span text:style-name="T9"> </text:span><text:span text:style-name="T10">que</text:span><text:span text:style-name="T9"> </text:span><text:span text:style-name="T10">son</text:span><text:span text:style-name="T9"> </text:span><text:span text:style-name="T10">de</text:span><text:span text:style-name="T9"> </text:span><text:span text:style-name="T10">su</text:span><text:span text:style-name="T9"> </text:span><text:span text:style-name="T10">interés.</text:span><text:span text:style-name="T9"> </text:span><text:span text:style-name="T10">Además,</text:span><text:span text:style-name="T9"> </text:span><text:span text:style-name="T10">las</text:span><text:span text:style-name="T9"> </text:span><text:span text:style-name="T10">combinaciones</text:span><text:span text:style-name="T9"> </text:span><text:span text:style-name="T10">de</text:span><text:span text:style-name="T9"> </text:span><text:span text:style-name="T10">materias</text:span><text:span text:style-name="T9"> </text:span><text:span text:style-name="T10">troncales</text:span><text:span text:style-name="T9"> </text:span><text:span text:style-name="T10">y</text:span><text:span text:style-name="T9"> </text:span><text:span text:style-name="T10">optativas</text:span><text:span text:style-name="T9"> </text:span><text:span text:style-name="T10">deben</text:span><text:span text:style-name="T9"> </text:span><text:span text:style-name="T10">decidirse</text:span><text:span text:style-name="T9"> </text:span><text:span text:style-name="T10">en</text:span><text:span text:style-name="T9"> </text:span><text:span text:style-name="T10">cada</text:span><text:span text:style-name="T9"> </text:span><text:span text:style-name="T10">centro</text:span><text:span text:style-name="T9"> </text:span><text:span text:style-name="T10">educativo</text:span><text:span text:style-name="T9"> </text:span><text:span text:style-name="T10">en</text:span><text:span text:style-name="T9"> </text:span><text:span text:style-name="T10">función</text:span><text:span text:style-name="T9"> </text:span><text:span text:style-name="T10">de</text:span><text:span text:style-name="T9"> </text:span><text:span text:style-name="T10">sus</text:span><text:span text:style-name="T9"> </text:span><text:span text:style-name="T10">posibilidades</text:span><text:span text:style-name="T9"> </text:span><text:span text:style-name="T10">de</text:span><text:span text:style-name="T9"> </text:span><text:span text:style-name="T10">organización.</text:span><text:span text:style-name="T9"> </text:span></text:p>
            <text:p text:style-name="P11"><text:span text:style-name="T10">Se</text:span><text:span text:style-name="T9"> </text:span><text:span text:style-name="T10">deben</text:span><text:span text:style-name="T9"> </text:span><text:span text:style-name="T10">ofertar</text:span><text:span text:style-name="T9"> </text:span><text:span text:style-name="T10">las</text:span><text:span text:style-name="T9"> </text:span><text:span text:style-name="T10">materias</text:span><text:span text:style-name="T9"> </text:span><text:span text:style-name="T10">de</text:span><text:span text:style-name="T9"> </text:span><text:span text:style-name="T10">Tecnología</text:span><text:span text:style-name="T9"> </text:span><text:span text:style-name="T10">y</text:span><text:span text:style-name="T9"> </text:span><text:span text:style-name="T10">de</text:span><text:span text:style-name="T9"> </text:span><text:span text:style-name="T10">Tecnologías</text:span><text:span text:style-name="T9"> </text:span><text:span text:style-name="T10">de</text:span><text:span text:style-name="T9"> </text:span><text:span text:style-name="T10">la</text:span><text:span text:style-name="T9"> </text:span><text:span text:style-name="T10">Información</text:span><text:span text:style-name="T9"> </text:span><text:span text:style-name="T10">y</text:span><text:span text:style-name="T9"> </text:span><text:span text:style-name="T10">de</text:span><text:span text:style-name="T9"> </text:span><text:span text:style-name="T10">la</text:span><text:span text:style-name="T9"> </text:span><text:span text:style-name="T10">Comunicación</text:span><text:span text:style-name="T9"> </text:span><text:span text:style-name="T10">a</text:span><text:span text:style-name="T9"> </text:span><text:span text:style-name="T10">todo</text:span><text:span text:style-name="T9"> </text:span><text:span text:style-name="T10">el</text:span><text:span text:style-name="T9"> </text:span><text:span text:style-name="T10">alumnado,</text:span><text:span text:style-name="T9"> </text:span><text:span text:style-name="T10">con</text:span><text:span text:style-name="T9"> </text:span><text:span text:style-name="T10">independencia</text:span><text:span text:style-name="T9"> </text:span><text:span text:style-name="T10">de</text:span><text:span text:style-name="T9"> </text:span><text:span text:style-name="T10">los</text:span><text:span text:style-name="T9"> </text:span><text:span text:style-name="T10">estudios</text:span><text:span text:style-name="T9"> </text:span><text:span text:style-name="T10">que</text:span><text:span text:style-name="T9"> </text:span><text:span text:style-name="T10">desee</text:span><text:span text:style-name="T9"> </text:span><text:span text:style-name="T10">cursar</text:span><text:span text:style-name="T9"> </text:span><text:span text:style-name="T10">acabada</text:span><text:span text:style-name="T9"> </text:span><text:span text:style-name="T10">la</text:span><text:span text:style-name="T9"> </text:span><text:span text:style-name="T10">enseñanza</text:span><text:span text:style-name="T9"> </text:span><text:span text:style-name="T10">obligatoria,</text:span><text:span text:style-name="T9"> </text:span><text:span text:style-name="T10">sean</text:span><text:span text:style-name="T9"> </text:span><text:span text:style-name="T10">de</text:span><text:span text:style-name="T9"> <text:s/></text:span><text:span text:style-name="T10">Bachillerato</text:span><text:span text:style-name="T9"> </text:span><text:span text:style-name="T10">como</text:span><text:span text:style-name="T9"> </text:span><text:span text:style-name="T10">de</text:span><text:span text:style-name="T9"> </text:span><text:span text:style-name="T10">Formación</text:span><text:span text:style-name="T9"> </text:span><text:span text:style-name="T10">Profesional</text:span><text:span text:style-name="T9"> </text:span><text:span text:style-name="T10">de</text:span><text:span text:style-name="T9"> </text:span><text:span text:style-name="T10">grado</text:span><text:span text:style-name="T9"> </text:span><text:span text:style-name="T10">medio.</text:span></text:p>
            <text:p text:style-name="P11"><text:span text:style-name="T10">El</text:span><text:span text:style-name="T9"> </text:span><text:span text:style-name="T10">anteproyecto</text:span><text:span text:style-name="T9"> </text:span><text:span text:style-name="T10">de</text:span><text:span text:style-name="T9"> </text:span><text:span text:style-name="T10">LOMCE</text:span><text:span text:style-name="T9"> </text:span><text:span text:style-name="T10">elimina</text:span><text:span text:style-name="T9"> </text:span><text:span text:style-name="T10">la</text:span><text:span text:style-name="T9"> </text:span><text:span text:style-name="T10">materia</text:span><text:span text:style-name="T9"> </text:span><text:span text:style-name="T10">de</text:span><text:span text:style-name="T9"> </text:span><text:span text:style-name="T10">Tecnología,</text:span><text:span text:style-name="T9"> </text:span><text:span text:style-name="T10">cuyos</text:span><text:span text:style-name="T9"> </text:span><text:span text:style-name="T10">contenidos</text:span><text:span text:style-name="T9"> </text:span><text:span text:style-name="T10">son</text:span><text:span text:style-name="T9"> </text:span><text:span text:style-name="T10">de</text:span><text:span text:style-name="T9"> </text:span><text:span text:style-name="T10">gran</text:span><text:span text:style-name="T9"> </text:span><text:span text:style-name="T10">importancia</text:span><text:span text:style-name="T9"> </text:span><text:span text:style-name="T10">y</text:span><text:span text:style-name="T9"> </text:span><text:span text:style-name="T10">validez</text:span><text:span text:style-name="T9"> </text:span><text:span text:style-name="T10">tanto</text:span><text:span text:style-name="T9"> </text:span><text:span text:style-name="T10">para</text:span><text:span text:style-name="T9"> </text:span><text:span text:style-name="T10">preparar</text:span><text:span text:style-name="T9"> </text:span><text:span text:style-name="T10">al</text:span><text:span text:style-name="T9"> </text:span><text:span text:style-name="T10">alumnado</text:span><text:span text:style-name="T9"> </text:span><text:span text:style-name="T10">que</text:span><text:span text:style-name="T9"> </text:span><text:span text:style-name="T10">desee</text:span><text:span text:style-name="T9"> </text:span><text:span text:style-name="T10">cursar</text:span><text:span text:style-name="T9"> </text:span><text:span text:style-name="T10">una</text:span><text:span text:style-name="T9"> </text:span><text:span text:style-name="T10">formación</text:span><text:span text:style-name="T9"> </text:span><text:span text:style-name="T10">profesional</text:span><text:span text:style-name="T9"> </text:span><text:span text:style-name="T10">de</text:span><text:span text:style-name="T9"> </text:span><text:span text:style-name="T10">grado</text:span><text:span text:style-name="T9"> </text:span><text:span text:style-name="T10">medio</text:span><text:span text:style-name="T9"> </text:span><text:span text:style-name="T10">de</text:span><text:span text:style-name="T9"> </text:span><text:span text:style-name="T10">las</text:span><text:span text:style-name="T9"> </text:span><text:span text:style-name="T10">familias</text:span><text:span text:style-name="T9"> </text:span><text:span text:style-name="T10">tecnológicas,</text:span><text:span text:style-name="T9"> </text:span><text:span text:style-name="T10">como</text:span><text:span text:style-name="T9"> </text:span><text:span text:style-name="T10">para</text:span><text:span text:style-name="T9"> </text:span><text:span text:style-name="T10">el</text:span><text:span text:style-name="T9"> </text:span><text:span text:style-name="T10">que</text:span><text:span text:style-name="T9"> </text:span><text:span text:style-name="T10">desee</text:span><text:span text:style-name="T9"> </text:span><text:span text:style-name="T10">realizar</text:span><text:span text:style-name="T9"> </text:span><text:span text:style-name="T10">estudios</text:span><text:span text:style-name="T9"> </text:span><text:span text:style-name="T10">superiores</text:span><text:span text:style-name="T9"> </text:span><text:span text:style-name="T10">tecnológicos,</text:span><text:span text:style-name="T9"> </text:span><text:span text:style-name="T10">ya</text:span><text:span text:style-name="T9"> </text:span><text:span text:style-name="T10">sean</text:span><text:span text:style-name="T9"> universitarios </text:span><text:span text:style-name="T10">como</text:span><text:span text:style-name="T9"> </text:span><text:span text:style-name="T10">de</text:span><text:span text:style-name="T9"> </text:span><text:span text:style-name="T10">formación</text:span><text:span text:style-name="T9"> </text:span><text:span text:style-name="T10">profesional</text:span><text:span text:style-name="T9"> </text:span><text:span text:style-name="T10">superior.</text:span><text:span text:style-name="T9"> </text:span><text:span text:style-name="T10">Es</text:span><text:span text:style-name="T9"> </text:span><text:span text:style-name="T10">inadmisible</text:span><text:span text:style-name="T9"> </text:span><text:span text:style-name="T10">la</text:span><text:span text:style-name="T9"> </text:span><text:span text:style-name="T10">eliminación</text:span><text:span text:style-name="T9"> </text:span><text:span text:style-name="T10">de</text:span><text:span text:style-name="T9"> </text:span><text:span text:style-name="T10">la</text:span><text:span text:style-name="T9"> </text:span><text:span text:style-name="T10">tecnología</text:span><text:span text:style-name="T9"> </text:span><text:span text:style-name="T10">en</text:span><text:span text:style-name="T9"> </text:span><text:span text:style-name="T10">este</text:span><text:span text:style-name="T9"> </text:span><text:span text:style-name="T10">curso.</text:span></text:p>
            <text:p text:style-name="P11"><text:span text:style-name="T10">En</text:span><text:span text:style-name="T9"> </text:span><text:span text:style-name="T10">el</text:span><text:span text:style-name="T9"> </text:span><text:span text:style-name="T10">Anteproyecto</text:span><text:span text:style-name="T9"> </text:span><text:span text:style-name="T10">de</text:span><text:span text:style-name="T9"> </text:span><text:span text:style-name="T10">LOMCE</text:span><text:span text:style-name="T9"> </text:span><text:span text:style-name="T10">la</text:span><text:span text:style-name="T9"> </text:span><text:span text:style-name="T10">materia</text:span><text:span text:style-name="T9"> </text:span><text:span text:style-name="T10">TIC</text:span><text:span text:style-name="T9"> </text:span><text:span text:style-name="T10">sólo</text:span><text:span text:style-name="T9"> </text:span><text:span text:style-name="T10">se</text:span><text:span text:style-name="T9"> </text:span><text:span text:style-name="T10">ofrece</text:span><text:span text:style-name="T9"> </text:span><text:span text:style-name="T10">al</text:span><text:span text:style-name="T9"> </text:span><text:span text:style-name="T10">alumnado</text:span><text:span text:style-name="T9"> </text:span><text:span text:style-name="T10">de</text:span><text:span text:style-name="T9"> </text:span><text:span text:style-name="T10">la</text:span><text:span text:style-name="T9"> </text:span><text:span text:style-name="T10">vía</text:span><text:span text:style-name="T9"> </text:span><text:span text:style-name="T10">de</text:span><text:span text:style-name="T9"> </text:span><text:span text:style-name="T10">enseñanzas</text:span><text:span text:style-name="T9"> </text:span><text:span text:style-name="T10">aplicadas,</text:span><text:span text:style-name="T9"> </text:span><text:span text:style-name="T10">impidiendo</text:span><text:span text:style-name="T9"> </text:span><text:span text:style-name="T10">que</text:span><text:span text:style-name="T9"> </text:span><text:span text:style-name="T10">la</text:span><text:span text:style-name="T9"> </text:span><text:span text:style-name="T10">curse</text:span><text:span text:style-name="T9"> </text:span><text:span text:style-name="T10">el</text:span><text:span text:style-name="T9"> </text:span><text:span text:style-name="T10">alumnado</text:span><text:span text:style-name="T9"> </text:span><text:span text:style-name="T10">de</text:span><text:span text:style-name="T9"> </text:span><text:span text:style-name="T10">las</text:span><text:span text:style-name="T9"> </text:span><text:span text:style-name="T10">vías</text:span><text:span text:style-name="T9"> </text:span><text:span text:style-name="T10">académicas.</text:span><text:span text:style-name="T9"> </text:span><text:span text:style-name="T10">Esta</text:span><text:span text:style-name="T9"> </text:span><text:span text:style-name="T10">materia</text:span><text:span text:style-name="T9"> </text:span><text:span text:style-name="T10">debe</text:span><text:span text:style-name="T9"> </text:span><text:span text:style-name="T10">ofertarse</text:span><text:span text:style-name="T9"> </text:span><text:span text:style-name="T10">en</text:span><text:span text:style-name="T9"> </text:span><text:span text:style-name="T10">cualquier</text:span><text:span text:style-name="T9"> </text:span><text:span text:style-name="T10">vía</text:span><text:span text:style-name="T9"> </text:span><text:span text:style-name="T10">que</text:span><text:span text:style-name="T9"> </text:span><text:span text:style-name="T10">se</text:span><text:span text:style-name="T9"> </text:span><text:span text:style-name="T10">establezca</text:span><text:span text:style-name="T9"> </text:span><text:span text:style-name="T10">en</text:span><text:span text:style-name="T9"> </text:span><text:span text:style-name="T10">4º</text:span><text:span text:style-name="T9"> </text:span><text:span text:style-name="T10">curso</text:span><text:span text:style-name="T9"> </text:span><text:span text:style-name="T10">de</text:span><text:span text:style-name="T9"> </text:span><text:span text:style-name="T10">ESO.</text:span></text:p>
            <text:p text:style-name="P26"/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áboa5.O3" office:value-type="string">
            <text:p text:style-name="P18"/>
          </table:table-cell>
          <table:table-cell table:style-name="Táboa5.P3" office:value-type="string">
            <text:p text:style-name="P18"/>
          </table:table-cell>
        </table:table-row>
        <table:table-row table:style-name="Táboa5.9">
          <table:table-cell table:style-name="Táboa5.A3" table:number-columns-spanned="14" office:value-type="string">
            <text:p text:style-name="P11"><text:span text:style-name="T11">Breve</text:span><text:span text:style-name="T3"> </text:span><text:span text:style-name="T11">motivación</text:span><text:span text:style-name="T3"> </text:span><text:span text:style-name="T11">de</text:span><text:span text:style-name="T3"> </text:span><text:span text:style-name="T11">la</text:span><text:span text:style-name="T3"> </text:span><text:span text:style-name="T11">observación:</text:span></text:p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áboa5.O3" office:value-type="string">
            <text:p text:style-name="P18"/>
          </table:table-cell>
          <table:table-cell table:style-name="Táboa5.P3" office:value-type="string">
            <text:p text:style-name="P18"/>
          </table:table-cell>
        </table:table-row>
      </table:table>
      <text:p text:style-name="P63">Fecha: <text:s text:c="12"/>9 , de <text:s/>octubre de 2012</text:p>
      <text:p text:style-name="P60"><text:span text:style-name="T47">Anteproyecto</text:span><text:span text:style-name="T48"> </text:span><text:span text:style-name="T47">de</text:span><text:span text:style-name="T48"> </text:span><text:span text:style-name="T47">Ley</text:span><text:span text:style-name="T48"> </text:span><text:span text:style-name="T47">Orgánica</text:span><text:span text:style-name="T48"> </text:span><text:span text:style-name="T47">para</text:span><text:span text:style-name="T48"> </text:span><text:span text:style-name="T47">la</text:span><text:span text:style-name="T48"> </text:span><text:span text:style-name="T47">Mejora</text:span><text:span text:style-name="T48"> </text:span><text:span text:style-name="T47">de</text:span><text:span text:style-name="T48"> </text:span><text:span text:style-name="T47">la</text:span><text:span text:style-name="T48"> </text:span><text:span text:style-name="T47">Calidad</text:span><text:span text:style-name="T48"> </text:span><text:span text:style-name="T47">Educativa</text:span></text:p>
      <text:h text:style-name="Heading_20_1" text:outline-level="1"><text:span text:style-name="T11">Propuesta</text:span><text:span text:style-name="T3"> </text:span><text:span text:style-name="T11">de</text:span><text:span text:style-name="T3"> </text:span><text:span text:style-name="T11">observación</text:span><text:span text:style-name="T3"> <text:s/></text:span><text:span text:style-name="T26">Código</text:span><text:span text:style-name="T28"> </text:span><text:span text:style-name="T26">de</text:span><text:span text:style-name="T28"> </text:span><text:span text:style-name="T26">la</text:span><text:span text:style-name="T28"> </text:span><text:span text:style-name="T26">observación:</text:span><text:span text:style-name="T28"> </text:span></text:h>
      <table:table table:name="Táboa6" table:style-name="Táboa6">
        <table:table-column table:style-name="Táboa6.A"/>
        <table:table-column table:style-name="Táboa6.B"/>
        <table:table-column table:style-name="Táboa6.C"/>
        <table:table-column table:style-name="Táboa6.B"/>
        <table:table-column table:style-name="Táboa6.E"/>
        <table:table-column table:style-name="Táboa6.F"/>
        <table:table-column table:style-name="Táboa6.G"/>
        <table:table-column table:style-name="Táboa6.H"/>
        <table:table-column table:style-name="Táboa6.I"/>
        <table:table-column table:style-name="Táboa6.J"/>
        <table:table-column table:style-name="Táboa6.K"/>
        <table:table-column table:style-name="Táboa6.L"/>
        <table:table-column table:style-name="Táboa6.M"/>
        <table:table-column table:style-name="Táboa6.N"/>
        <table:table-column table:style-name="Táboa6.O"/>
        <table:table-column table:style-name="Táboa6.P"/>
        <table:table-row table:style-name="Táboa6.1">
          <table:table-cell table:style-name="Táboa6.A1" table:number-columns-spanned="2" office:value-type="string">
            <text:p text:style-name="P9"><text:span text:style-name="T11">Nº</text:span><text:span text:style-name="T3"> </text:span><text:span text:style-name="T11">de</text:span><text:span text:style-name="T3"> </text:span><text:span text:style-name="T11">página</text:span></text:p>
          </table:table-cell>
          <table:covered-table-cell/>
          <table:table-cell table:style-name="Táboa6.A1" table:number-columns-spanned="2" office:value-type="string">
            <text:p text:style-name="P9"><text:span text:style-name="T11">Nº</text:span><text:span text:style-name="T3"> </text:span><text:span text:style-name="T11">de</text:span><text:span text:style-name="T3"> </text:span><text:span text:style-name="T11">línea</text:span></text:p>
          </table:table-cell>
          <table:covered-table-cell/>
          <table:table-cell table:style-name="Táboa6.A1" table:number-columns-spanned="3" office:value-type="string">
            <text:p text:style-name="P9"><text:span text:style-name="T11">Preámbulo<text:line-break/></text:span><text:span text:style-name="T34">(Señalar</text:span><text:span text:style-name="T35"> </text:span><text:span text:style-name="T34">con</text:span><text:span text:style-name="T35"> </text:span><text:span text:style-name="T34">X)</text:span></text:p>
          </table:table-cell>
          <table:covered-table-cell/>
          <table:covered-table-cell/>
          <table:table-cell table:style-name="Táboa6.A1" table:number-columns-spanned="4" office:value-type="string">
            <text:p text:style-name="P9"><text:span text:style-name="T11">N.º</text:span><text:span text:style-name="T3"> </text:span><text:span text:style-name="T11">de</text:span><text:span text:style-name="T3"> </text:span><text:span text:style-name="T11">Orden</text:span><text:span text:style-name="T3"> </text:span><text:span text:style-name="T11">de</text:span><text:span text:style-name="T3"> </text:span><text:span text:style-name="T11">la</text:span><text:span text:style-name="T3"> </text:span><text:span text:style-name="T11">modificación</text:span><text:span text:style-name="T3"> </text:span><text:span text:style-name="T11">a</text:span><text:span text:style-name="T3"> </text:span><text:span text:style-name="T11">la</text:span><text:span text:style-name="T3"> </text:span><text:span text:style-name="T11">LOE<text:line-break/></text:span><text:span text:style-name="T34">(de</text:span><text:span text:style-name="T35"> </text:span><text:span text:style-name="T34">"Uno"</text:span><text:span text:style-name="T35"> </text:span><text:span text:style-name="T34">a</text:span><text:span text:style-name="T35"> </text:span><text:span text:style-name="T34">"Sesenta</text:span><text:span text:style-name="T35"> </text:span><text:span text:style-name="T34">y</text:span><text:span text:style-name="T35"> </text:span><text:span text:style-name="T34">seis")</text:span></text:p>
          </table:table-cell>
          <table:covered-table-cell/>
          <table:covered-table-cell/>
          <table:covered-table-cell/>
          <table:table-cell table:style-name="Táboa6.L1" table:number-columns-spanned="5" office:value-type="string">
            <text:p text:style-name="P9"><text:span text:style-name="T11">Nuevas</text:span><text:span text:style-name="T3"> </text:span><text:span text:style-name="T11">Disposiciones:</text:span><text:span text:style-name="T3"> <text:s/></text:span><text:span text:style-name="T11">Adicional,</text:span><text:span text:style-name="T3"> </text:span><text:span text:style-name="T11">Transitorias</text:span><text:span text:style-name="T3"> </text:span><text:span text:style-name="T11">y</text:span><text:span text:style-name="T3"> </text:span><text:span text:style-name="T11">Finales<text:line-break/></text:span><text:span text:style-name="T40">(Indicar</text:span><text:span text:style-name="T41"> </text:span><text:span text:style-name="T40">tipo</text:span><text:span text:style-name="T41"> </text:span><text:span text:style-name="T40">y</text:span><text:span text:style-name="T41"> </text:span><text:span text:style-name="T40">número</text:span><text:span text:style-name="T41"> </text:span><text:span text:style-name="T40">de</text:span><text:span text:style-name="T41"> </text:span><text:span text:style-name="T40">la</text:span><text:span text:style-name="T41"> </text:span><text:span text:style-name="T40">Disposición)</text:span></text:p>
          </table:table-cell>
          <table:covered-table-cell/>
          <table:covered-table-cell/>
          <table:covered-table-cell/>
          <table:covered-table-cell/>
        </table:table-row>
        <table:table-row table:style-name="Táboa6.2">
          <table:table-cell table:style-name="Táboa6.A2" office:value-type="string">
            <text:p text:style-name="P38">18</text:p>
          </table:table-cell>
          <table:table-cell table:style-name="Táboa6.A2" office:value-type="string">
            <text:p text:style-name="P36">20</text:p>
          </table:table-cell>
          <table:table-cell table:style-name="Táboa6.A2" office:value-type="string">
            <text:p text:style-name="P36"/>
          </table:table-cell>
          <table:table-cell table:style-name="Táboa6.A2" office:value-type="string">
            <text:p text:style-name="P36"/>
          </table:table-cell>
          <table:table-cell table:style-name="Táboa6.A2" table:number-columns-spanned="3" office:value-type="string">
            <text:p text:style-name="P37"/>
          </table:table-cell>
          <table:covered-table-cell/>
          <table:covered-table-cell/>
          <table:table-cell table:style-name="Táboa6.A2" table:number-columns-spanned="4" office:value-type="string">
            <text:p text:style-name="P39"><text:span text:style-name="T51">artículo</text:span><text:span text:style-name="T52"> </text:span><text:span text:style-name="T51">34</text:span></text:p>
          </table:table-cell>
          <table:covered-table-cell/>
          <table:covered-table-cell/>
          <table:covered-table-cell/>
          <table:table-cell table:style-name="Táboa6.L2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áboa6.3">
          <table:table-cell table:style-name="Táboa6.A3" table:number-columns-spanned="14" office:value-type="string">
            <text:p text:style-name="P11"><text:span text:style-name="T11">Presentada</text:span><text:span text:style-name="T3"> </text:span><text:span text:style-name="T11">por</text:span><text:span text:style-name="T3"> </text:span><text:span text:style-name="T11">el</text:span><text:span text:style-name="T3"> </text:span><text:span text:style-name="T11">Consejero/a:</text:span><text:span text:style-name="T3"> </text:span><text:span text:style-name="T12">(Nombre</text:span><text:span text:style-name="T13"> </text:span><text:span text:style-name="T12">y</text:span><text:span text:style-name="T13"> </text:span><text:span text:style-name="T12">apellidos)</text:span><text:span text:style-name="T1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áboa6.O3" office:value-type="string">
            <text:p text:style-name="P18"/>
          </table:table-cell>
          <table:table-cell table:style-name="Táboa6.P3" office:value-type="string">
            <text:p text:style-name="P18"/>
          </table:table-cell>
        </table:table-row>
        <table:table-row table:style-name="Táboa6.4">
          <table:table-cell table:style-name="Táboa6.A3" table:number-columns-spanned="14" office:value-type="string">
            <text:p text:style-name="P11"><text:span text:style-name="T11">En</text:span><text:span text:style-name="T3"> </text:span><text:span text:style-name="T11">representación</text:span><text:span text:style-name="T3"> </text:span><text:span text:style-name="T11">de:</text:span><text:span text:style-name="T3"> </text:span><text:span text:style-name="T12">(Nombre</text:span><text:span text:style-name="T13"> </text:span><text:span text:style-name="T12">de</text:span><text:span text:style-name="T13"> </text:span><text:span text:style-name="T12">la</text:span><text:span text:style-name="T13"> </text:span><text:span text:style-name="T12">organización)</text:span><text:span text:style-name="T13"> </text:span></text:p>
            <text:p text:style-name="P11"><text:span text:style-name="T12">Plataforma</text:span><text:span text:style-name="T13"> </text:span><text:span text:style-name="T12">Estatal</text:span><text:span text:style-name="T13"> </text:span><text:span text:style-name="T12">de</text:span><text:span text:style-name="T13"> </text:span><text:span text:style-name="T12">Asociaciones</text:span><text:span text:style-name="T13"> </text:span><text:span text:style-name="T12">del</text:span><text:span text:style-name="T13"> </text:span><text:span text:style-name="T12">Profesorado</text:span><text:span text:style-name="T13"> </text:span><text:span text:style-name="T12">de</text:span><text:span text:style-name="T13"> </text:span><text:span text:style-name="T12">Tecnología</text:span><text:span text:style-name="T13"> </text:span><text:span text:style-name="T12">(PEAPT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áboa6.O3" office:value-type="string">
            <text:p text:style-name="P18"/>
          </table:table-cell>
          <table:table-cell table:style-name="Táboa6.P3" office:value-type="string">
            <text:p text:style-name="P18"/>
          </table:table-cell>
        </table:table-row>
        <table:table-row table:style-name="Táboa6.5">
          <table:table-cell table:style-name="Táboa6.A5" table:number-rows-spanned="3" table:number-columns-spanned="5" office:value-type="string">
            <text:p text:style-name="P52"><text:span text:style-name="T11">Carácter</text:span><text:span text:style-name="T3"> </text:span><text:span text:style-name="T11">de</text:span><text:span text:style-name="T3"> </text:span><text:span text:style-name="T11">la</text:span><text:span text:style-name="T3"> </text:span><text:span text:style-name="T11">observación:</text:span></text:p>
            <text:p text:style-name="P42"><text:span text:style-name="T36">(Poner</text:span><text:span text:style-name="T37"> </text:span><text:span text:style-name="T36">una</text:span><text:span text:style-name="T37"> </text:span><text:span text:style-name="T36">X</text:span><text:span text:style-name="T37"> </text:span><text:span text:style-name="T36">donde</text:span><text:span text:style-name="T37"> </text:span><text:span text:style-name="T36">corresponda)</text:span></text:p>
          </table:table-cell>
          <table:covered-table-cell/>
          <table:covered-table-cell/>
          <table:covered-table-cell/>
          <table:covered-table-cell/>
          <table:table-cell table:style-name="Táboa6.F5" office:value-type="string">
            <text:p text:style-name="P48"/>
          </table:table-cell>
          <table:table-cell table:style-name="Táboa6.G5" table:number-columns-spanned="2" office:value-type="string">
            <text:p text:style-name="P48"/>
          </table:table-cell>
          <table:covered-table-cell/>
          <table:table-cell table:style-name="Táboa6.I5" office:value-type="string">
            <text:p text:style-name="P48"/>
          </table:table-cell>
          <table:table-cell table:style-name="Táboa6.G5" office:value-type="string">
            <text:p text:style-name="P48"/>
          </table:table-cell>
          <table:table-cell table:style-name="Táboa6.I5" table:number-columns-spanned="2" office:value-type="string">
            <text:p text:style-name="P48"/>
          </table:table-cell>
          <table:covered-table-cell/>
          <table:table-cell table:style-name="Táboa6.G5" office:value-type="string">
            <text:p text:style-name="P48"/>
          </table:table-cell>
          <table:table-cell table:style-name="Táboa6.I5" office:value-type="string">
            <text:p text:style-name="P48"/>
          </table:table-cell>
          <table:table-cell table:style-name="Táboa6.O5" office:value-type="string">
            <text:p text:style-name="P20"/>
          </table:table-cell>
          <table:table-cell table:style-name="Táboa6.P3" office:value-type="string">
            <text:p text:style-name="P20"/>
          </table:table-cell>
        </table:table-row>
        <table:table-row table:style-name="Táboa6.6">
          <table:covered-table-cell/>
          <table:covered-table-cell/>
          <table:covered-table-cell/>
          <table:covered-table-cell/>
          <table:covered-table-cell/>
          <table:table-cell table:style-name="Táboa6.F5" office:value-type="string">
            <text:p text:style-name="P51">ADICIÓN</text:p>
          </table:table-cell>
          <table:table-cell table:style-name="Táboa6.G6" table:number-columns-spanned="2" office:value-type="string">
            <text:p text:style-name="P50"/>
          </table:table-cell>
          <table:covered-table-cell/>
          <table:table-cell table:style-name="Táboa6.I6" office:value-type="string">
            <text:p text:style-name="P51">SUPRESIÓN</text:p>
          </table:table-cell>
          <table:table-cell table:style-name="Táboa6.G6" office:value-type="string">
            <text:p text:style-name="P50"/>
          </table:table-cell>
          <table:table-cell table:style-name="Táboa6.I6" table:number-columns-spanned="2" office:value-type="string">
            <text:p text:style-name="P51">MODIFICACIÓN</text:p>
          </table:table-cell>
          <table:covered-table-cell/>
          <table:table-cell table:style-name="Táboa6.G6" office:value-type="string">
            <text:p text:style-name="P49">x</text:p>
          </table:table-cell>
          <table:table-cell table:style-name="Táboa6.I6" office:value-type="string">
            <text:p text:style-name="P49"/>
          </table:table-cell>
          <table:table-cell table:style-name="Táboa6.O5" office:value-type="string">
            <text:p text:style-name="P20"/>
          </table:table-cell>
          <table:table-cell table:style-name="Táboa6.P3" office:value-type="string">
            <text:p text:style-name="P20"/>
          </table:table-cell>
        </table:table-row>
        <table:table-row table:style-name="Táboa6.7">
          <table:covered-table-cell/>
          <table:covered-table-cell/>
          <table:covered-table-cell/>
          <table:covered-table-cell/>
          <table:covered-table-cell/>
          <table:table-cell table:style-name="Táboa6.F7" office:value-type="string">
            <text:p text:style-name="P49"/>
          </table:table-cell>
          <table:table-cell table:style-name="Táboa6.G7" table:number-columns-spanned="2" office:value-type="string">
            <text:p text:style-name="P49"/>
          </table:table-cell>
          <table:covered-table-cell/>
          <table:table-cell table:style-name="Táboa6.F7" office:value-type="string">
            <text:p text:style-name="P49"/>
          </table:table-cell>
          <table:table-cell table:style-name="Táboa6.G7" office:value-type="string">
            <text:p text:style-name="P49"/>
          </table:table-cell>
          <table:table-cell table:style-name="Táboa6.F7" table:number-columns-spanned="2" office:value-type="string">
            <text:p text:style-name="P49"/>
          </table:table-cell>
          <table:covered-table-cell/>
          <table:table-cell table:style-name="Táboa6.G7" office:value-type="string">
            <text:p text:style-name="P49"/>
          </table:table-cell>
          <table:table-cell table:style-name="Táboa6.F7" office:value-type="string">
            <text:p text:style-name="P49"/>
          </table:table-cell>
          <table:table-cell table:style-name="Táboa6.O3" office:value-type="string">
            <text:p text:style-name="P18"/>
          </table:table-cell>
          <table:table-cell table:style-name="Táboa6.P3" office:value-type="string">
            <text:p text:style-name="P18"/>
          </table:table-cell>
        </table:table-row>
        <table:table-row table:style-name="Táboa6.8">
          <table:table-cell table:style-name="Táboa6.A3" table:number-columns-spanned="14" office:value-type="string">
            <text:p text:style-name="P11"><text:span text:style-name="T11">Redacción</text:span><text:span text:style-name="T3"> </text:span><text:span text:style-name="T11">de</text:span><text:span text:style-name="T3"> </text:span><text:span text:style-name="T11">la</text:span><text:span text:style-name="T3"> </text:span><text:span text:style-name="T11">observación:</text:span></text:p>
            <text:p text:style-name="P11"><text:span text:style-name="T16">Articulo</text:span><text:span text:style-name="T17"> </text:span><text:span text:style-name="T16">34.</text:span><text:span text:style-name="T17"> </text:span><text:span text:style-name="T16">Organización</text:span><text:span text:style-name="T17"> </text:span><text:span text:style-name="T16">del</text:span><text:span text:style-name="T17"> </text:span><text:span text:style-name="T16">Bachillerato.</text:span></text:p>
            <text:p text:style-name="P11"><text:span text:style-name="T16">Enmienda:</text:span><text:span text:style-name="T17"> </text:span><text:span text:style-name="T16">Punto</text:span><text:span text:style-name="T17"> </text:span><text:span text:style-name="T16">1.</text:span><text:span text:style-name="T17"> </text:span><text:span text:style-name="T16">Modalidades</text:span><text:span text:style-name="T17"> </text:span><text:span text:style-name="T16">del</text:span><text:span text:style-name="T17"> </text:span><text:span text:style-name="T16">Bachillerato.</text:span></text:p>
            <text:p text:style-name="P11"><text:span text:style-name="T6">Cambiar</text:span><text:span text:style-name="T8"> </text:span><text:span text:style-name="T6">el</text:span><text:span text:style-name="T8"> </text:span><text:span text:style-name="T6">apartado</text:span><text:span text:style-name="T8"> </text:span><text:span text:style-name="T14">b)</text:span><text:span text:style-name="T15"> </text:span><text:span text:style-name="T14">Ciencias,</text:span><text:span text:style-name="T15"> </text:span><text:span text:style-name="T14">con</text:span><text:span text:style-name="T15"> </text:span><text:span text:style-name="T14">dos</text:span><text:span text:style-name="T15"> </text:span><text:span text:style-name="T14">vías</text:span><text:span text:style-name="T15"> </text:span><text:span text:style-name="T14">a</text:span><text:span text:style-name="T15"> </text:span><text:span text:style-name="T14">escoger:</text:span><text:span text:style-name="T15"> </text:span><text:span text:style-name="T14">Ciencias</text:span><text:span text:style-name="T15"> </text:span><text:span text:style-name="T14">e</text:span><text:span text:style-name="T15"> </text:span><text:span text:style-name="T14">ingeniería,</text:span><text:span text:style-name="T15"> </text:span><text:span text:style-name="T14">y</text:span><text:span text:style-name="T15"> </text:span><text:span text:style-name="T14">Ciencias</text:span><text:span text:style-name="T15"> </text:span><text:span text:style-name="T14">de</text:span><text:span text:style-name="T15"> </text:span><text:span text:style-name="T14">la</text:span><text:span text:style-name="T15"> </text:span><text:span text:style-name="T14">salud.</text:span></text:p>
            <text:p text:style-name="P28"/>
            <text:p text:style-name="P11"><text:span text:style-name="T6">Por:</text:span><text:span text:style-name="T8"> </text:span><text:span text:style-name="T6">b)</text:span><text:span text:style-name="T8"> </text:span><text:span text:style-name="T16">Ciencias</text:span><text:span text:style-name="T17"> </text:span><text:span text:style-name="T16">y</text:span><text:span text:style-name="T17"> </text:span><text:span text:style-name="T16">Tecnología</text:span><text:span text:style-name="T6">,</text:span><text:span text:style-name="T8"> </text:span><text:span text:style-name="T6">con</text:span><text:span text:style-name="T8"> </text:span><text:span text:style-name="T6">dos</text:span><text:span text:style-name="T8"> </text:span><text:span text:style-name="T6">vías</text:span><text:span text:style-name="T8"> </text:span><text:span text:style-name="T6">a</text:span><text:span text:style-name="T8"> </text:span><text:span text:style-name="T6">escoger:</text:span><text:span text:style-name="T8"> </text:span><text:span text:style-name="T6">Ciencias</text:span><text:span text:style-name="T8"> </text:span><text:span text:style-name="T16">y</text:span><text:span text:style-name="T17"> </text:span><text:span text:style-name="T16">Tecnología</text:span><text:span text:style-name="T6">,</text:span><text:span text:style-name="T8"> </text:span><text:span text:style-name="T6">y</text:span><text:span text:style-name="T8"> </text:span><text:span text:style-name="T6">Ciencias</text:span><text:span text:style-name="T8"> </text:span><text:span text:style-name="T6">de</text:span><text:span text:style-name="T8"> </text:span><text:span text:style-name="T6">la</text:span><text:span text:style-name="T8"> </text:span><text:span text:style-name="T6">salud.</text:span></text:p>
            <text:p text:style-name="P27"/>
            <text:p text:style-name="P21">Justificación:</text:p>
            <text:p text:style-name="P11"><text:span text:style-name="T6">Se</text:span><text:span text:style-name="T8"> </text:span><text:span text:style-name="T6">debe</text:span><text:span text:style-name="T8"> </text:span><text:span text:style-name="T6">conservar</text:span><text:span text:style-name="T8"> </text:span><text:span text:style-name="T6">la</text:span><text:span text:style-name="T8"> </text:span><text:span text:style-name="T6">nomenclatura</text:span><text:span text:style-name="T8"> </text:span><text:span text:style-name="T6">actual</text:span><text:span text:style-name="T8"> </text:span><text:span text:style-name="T6">de</text:span><text:span text:style-name="T8"> </text:span><text:span text:style-name="T16">Modalidad</text:span><text:span text:style-name="T17"> </text:span><text:span text:style-name="T16">de</text:span><text:span text:style-name="T17"> </text:span><text:span text:style-name="T16">Ciencias</text:span><text:span text:style-name="T17"> </text:span><text:span text:style-name="T16">y</text:span><text:span text:style-name="T17"> </text:span><text:span text:style-name="T16">Tecnología</text:span><text:span text:style-name="T6">,</text:span><text:span text:style-name="T8"> </text:span><text:span text:style-name="T6">y</text:span><text:span text:style-name="T8"> </text:span><text:span text:style-name="T6">en</text:span><text:span text:style-name="T8"> </text:span><text:span text:style-name="T6">ella</text:span><text:span text:style-name="T8"> </text:span><text:span text:style-name="T6">se</text:span><text:span text:style-name="T8"> </text:span><text:span text:style-name="T6">debe</text:span><text:span text:style-name="T8"> </text:span><text:span text:style-name="T6">incluir</text:span><text:span text:style-name="T8"> </text:span><text:span text:style-name="T6">materias</text:span><text:span text:style-name="T8"> </text:span><text:span text:style-name="T6">de</text:span><text:span text:style-name="T8"> </text:span><text:span text:style-name="T6">carácter</text:span><text:span text:style-name="T8"> </text:span><text:span text:style-name="T6">tecnológico</text:span><text:span text:style-name="T8"> </text:span><text:span text:style-name="T6">que</text:span><text:span text:style-name="T8"> </text:span><text:span text:style-name="T6">posibiliten</text:span><text:span text:style-name="T8"> </text:span><text:span text:style-name="T6">orientar</text:span><text:span text:style-name="T8"> </text:span><text:span text:style-name="T6">al</text:span><text:span text:style-name="T8"> </text:span><text:span text:style-name="T6">alumnado</text:span><text:span text:style-name="T8"> </text:span><text:span text:style-name="T6">hacia</text:span><text:span text:style-name="T8"> </text:span><text:span text:style-name="T6">los</text:span><text:span text:style-name="T8"> </text:span><text:span text:style-name="T6">estudios</text:span><text:span text:style-name="T8"> </text:span><text:span text:style-name="T6">superiores</text:span><text:span text:style-name="T8"> </text:span><text:span text:style-name="T6">universitarios</text:span><text:span text:style-name="T8"> </text:span><text:span text:style-name="T6">y</text:span><text:span text:style-name="T8"> </text:span><text:span text:style-name="T6">de</text:span><text:span text:style-name="T8"> </text:span><text:span text:style-name="T6">Formación</text:span><text:span text:style-name="T8"> </text:span><text:span text:style-name="T6">Profesional</text:span><text:span text:style-name="T8"> </text:span><text:span text:style-name="T6">relacionados</text:span><text:span text:style-name="T8"> </text:span><text:span text:style-name="T6">con</text:span><text:span text:style-name="T8"> </text:span><text:span text:style-name="T6">la</text:span><text:span text:style-name="T8"> </text:span><text:span text:style-name="T6">Tecnología.</text:span></text:p>
            <text:p text:style-name="P27"/>
            <text:p text:style-name="P11"><text:span text:style-name="T16">Enmienda</text:span><text:span text:style-name="T6">:</text:span><text:span text:style-name="T8"> </text:span><text:span text:style-name="T16">Punto</text:span><text:span text:style-name="T17"> </text:span><text:span text:style-name="T16">6.</text:span><text:span text:style-name="T17"> </text:span><text:span text:style-name="T16">Materias</text:span><text:span text:style-name="T17"> </text:span><text:span text:style-name="T16">de</text:span><text:span text:style-name="T17"> </text:span><text:span text:style-name="T16">modalidad</text:span><text:span text:style-name="T17"> </text:span><text:span text:style-name="T16">específicas.</text:span></text:p>
            <text:p text:style-name="P11"><text:span text:style-name="T16">Cambiar</text:span><text:span text:style-name="T8"> </text:span><text:span text:style-name="T15">“</text:span><text:span text:style-name="T14">En</text:span><text:span text:style-name="T15"> </text:span><text:span text:style-name="T14">la</text:span><text:span text:style-name="T15"> </text:span><text:span text:style-name="T14">modalidad</text:span><text:span text:style-name="T15"> </text:span><text:span text:style-name="T14">de</text:span><text:span text:style-name="T15"> </text:span><text:span text:style-name="T14">Ciencias,</text:span><text:span text:style-name="T15"> </text:span><text:span text:style-name="T14">las</text:span><text:span text:style-name="T15"> </text:span><text:span text:style-name="T14">materias</text:span><text:span text:style-name="T15"> </text:span><text:span text:style-name="T14">obligatorias</text:span><text:span text:style-name="T15"> </text:span><text:span text:style-name="T14">específicas</text:span><text:span text:style-name="T15"> </text:span><text:span text:style-name="T14">serán,</text:span><text:span text:style-name="T15"> </text:span><text:span text:style-name="T14">en</text:span><text:span text:style-name="T15"> </text:span><text:span text:style-name="T14">función</text:span><text:span text:style-name="T15"> </text:span><text:span text:style-name="T14">de</text:span><text:span text:style-name="T15"> </text:span><text:span text:style-name="T14">la</text:span><text:span text:style-name="T15"> </text:span><text:span text:style-name="T14">vía</text:span><text:span text:style-name="T15"> </text:span><text:span text:style-name="T14">escogida</text:span><text:span text:style-name="T15">”</text:span></text:p>
            <text:p text:style-name="P11"><text:span text:style-name="T16">por</text:span><text:span text:style-name="T8"> “</text:span><text:span text:style-name="T6">En</text:span><text:span text:style-name="T8"> </text:span><text:span text:style-name="T6">la</text:span><text:span text:style-name="T8"> </text:span><text:span text:style-name="T6">modalidad</text:span><text:span text:style-name="T8"> </text:span><text:span text:style-name="T6">de</text:span><text:span text:style-name="T8"> </text:span><text:span text:style-name="T6">Ciencias</text:span><text:span text:style-name="T17"> </text:span><text:span text:style-name="T16">y</text:span><text:span text:style-name="T17"> </text:span><text:span text:style-name="T16">Tecnología</text:span><text:span text:style-name="T6">,</text:span><text:span text:style-name="T8"> </text:span><text:span text:style-name="T6">las</text:span><text:span text:style-name="T8"> </text:span><text:span text:style-name="T6">materias</text:span><text:span text:style-name="T8"> </text:span><text:span text:style-name="T6">obligatorias</text:span><text:span text:style-name="T8"> </text:span><text:span text:style-name="T6">específicas</text:span><text:span text:style-name="T8"> </text:span><text:span text:style-name="T6">serán,</text:span><text:span text:style-name="T8"> </text:span><text:span text:style-name="T6">en</text:span><text:span text:style-name="T8"> </text:span><text:span text:style-name="T6">función</text:span><text:span text:style-name="T8"> </text:span><text:span text:style-name="T6">de</text:span><text:span text:style-name="T8"> </text:span><text:span text:style-name="T6">la</text:span><text:span text:style-name="T8"> </text:span><text:span text:style-name="T6">vía</text:span><text:span text:style-name="T8"> </text:span><text:span text:style-name="T6">escogida</text:span><text:span text:style-name="T8">”</text:span></text:p>
            <text:p text:style-name="P27"><text:span text:style-name="T54">Cambiar</text:span>:</text:p>
            <text:p text:style-name="P11"><text:span text:style-name="T14">a)</text:span><text:span text:style-name="T15"> </text:span><text:span text:style-name="T14">En</text:span><text:span text:style-name="T15"> </text:span><text:span text:style-name="T14">primer</text:span><text:span text:style-name="T15"> </text:span><text:span text:style-name="T14">curso</text:span><text:span text:style-name="T15"> </text:span><text:span text:style-name="T14">1º)Vía</text:span><text:span text:style-name="T15"> </text:span><text:span text:style-name="T14">Ciencias</text:span><text:span text:style-name="T15"> e Ingeniería</text:span><text:span text:style-name="T14">:</text:span><text:span text:style-name="T15"> </text:span><text:span text:style-name="T14">Matemáticas</text:span><text:span text:style-name="T15"> </text:span><text:span text:style-name="T14">I;</text:span><text:span text:style-name="T15"> </text:span><text:span text:style-name="T14">Física</text:span><text:span text:style-name="T15"> </text:span><text:span text:style-name="T14">y</text:span><text:span text:style-name="T15"> </text:span><text:span text:style-name="T14">química;</text:span><text:span text:style-name="T15"> </text:span><text:span text:style-name="T14">y</text:span><text:span text:style-name="T15"> </text:span><text:span text:style-name="T14">Dibujo</text:span><text:span text:style-name="T15"> </text:span><text:span text:style-name="T14">técnico</text:span><text:span text:style-name="T15"> </text:span><text:span text:style-name="T14">I.</text:span></text:p>
            <text:p text:style-name="P11"><text:soft-page-break/><text:span text:style-name="T14">b)</text:span><text:span text:style-name="T15"> </text:span><text:span text:style-name="T14">En</text:span><text:span text:style-name="T15"> </text:span><text:span text:style-name="T14">segundo</text:span><text:span text:style-name="T15"> </text:span><text:span text:style-name="T14">curso:1º)</text:span><text:span text:style-name="T15"> </text:span><text:span text:style-name="T14">Vía</text:span><text:span text:style-name="T15"> </text:span><text:span text:style-name="T14">Ciencias</text:span><text:span text:style-name="T15"> </text:span><text:span text:style-name="T14">e</text:span><text:span text:style-name="T15"> </text:span><text:span text:style-name="T14">ingeniería:</text:span><text:span text:style-name="T15"> </text:span><text:span text:style-name="T14">Matemáticas</text:span><text:span text:style-name="T15"> </text:span><text:span text:style-name="T14">II;</text:span><text:span text:style-name="T15"> </text:span><text:span text:style-name="T14">Física;</text:span><text:span text:style-name="T15"> </text:span><text:span text:style-name="T14">y</text:span><text:span text:style-name="T15"> </text:span><text:span text:style-name="T14">Dibujo</text:span><text:span text:style-name="T15"> <text:s/></text:span><text:span text:style-name="T14">técnico</text:span><text:span text:style-name="T15"> </text:span><text:span text:style-name="T14">II.</text:span></text:p>
            <text:p text:style-name="P27"><text:span text:style-name="T54">Por</text:span>:</text:p>
            <text:p text:style-name="P11"><text:span text:style-name="T6">a)</text:span><text:span text:style-name="T8"> </text:span><text:span text:style-name="T6">En</text:span><text:span text:style-name="T8"> </text:span><text:span text:style-name="T6">primer</text:span><text:span text:style-name="T8"> </text:span><text:span text:style-name="T6">curso</text:span><text:span text:style-name="T8"> “</text:span><text:span text:style-name="T6">1º)</text:span><text:span text:style-name="T8"> </text:span><text:span text:style-name="T6">Vía</text:span><text:span text:style-name="T8"> </text:span><text:span text:style-name="T16">Ciencias</text:span><text:span text:style-name="T17"> </text:span><text:span text:style-name="T16">y</text:span><text:span text:style-name="T17"> </text:span><text:span text:style-name="T16">Tecnología</text:span><text:span text:style-name="T6">:</text:span><text:span text:style-name="T8"> </text:span><text:span text:style-name="T6">Matemáticas</text:span><text:span text:style-name="T8"> </text:span><text:span text:style-name="T6">I;</text:span><text:span text:style-name="T8"> </text:span><text:span text:style-name="T6">Física</text:span><text:span text:style-name="T8"> </text:span><text:span text:style-name="T6">y</text:span><text:span text:style-name="T8"> </text:span><text:span text:style-name="T6">química;</text:span><text:span text:style-name="T8"> </text:span><text:span text:style-name="T6">y</text:span><text:span text:style-name="T8"> </text:span><text:span text:style-name="T16">Tecnología</text:span><text:span text:style-name="T17"> </text:span><text:span text:style-name="T16">Industrial</text:span><text:span text:style-name="T17"> </text:span><text:span text:style-name="T16">I</text:span><text:span text:style-name="T17">”</text:span></text:p>
            <text:p text:style-name="P11"><text:span text:style-name="T6">b)</text:span><text:span text:style-name="T8"> </text:span><text:span text:style-name="T6">En</text:span><text:span text:style-name="T8"> </text:span><text:span text:style-name="T6">segundo</text:span><text:span text:style-name="T8"> </text:span><text:span text:style-name="T6">curso:</text:span><text:span text:style-name="T8"> “</text:span><text:span text:style-name="T6">1º)</text:span><text:span text:style-name="T8"> </text:span><text:span text:style-name="T6">Vía</text:span><text:span text:style-name="T8"> </text:span><text:span text:style-name="T16">Ciencias</text:span><text:span text:style-name="T17"> y Tecnología</text:span><text:span text:style-name="T6">:</text:span><text:span text:style-name="T8"> </text:span><text:span text:style-name="T6">Matemáticas</text:span><text:span text:style-name="T8"> </text:span><text:span text:style-name="T6">II;</text:span><text:span text:style-name="T8"> </text:span><text:span text:style-name="T6">Física;</text:span><text:span text:style-name="T8"> </text:span><text:span text:style-name="T6">y</text:span><text:span text:style-name="T8"> </text:span><text:span text:style-name="T16">Tecnología</text:span><text:span text:style-name="T17"> </text:span><text:span text:style-name="T16">Industrial</text:span><text:span text:style-name="T17"> </text:span><text:span text:style-name="T16">II</text:span><text:span text:style-name="T6">.</text:span><text:span text:style-name="T8">”</text:span></text:p>
            <text:p text:style-name="P62"/>
            <text:p text:style-name="P11"><text:span text:style-name="T16">Enmienda:</text:span><text:span text:style-name="T17"> </text:span><text:span text:style-name="T16">punto</text:span><text:span text:style-name="T17"> </text:span><text:span text:style-name="T16">8.</text:span><text:span text:style-name="T17"> </text:span><text:span text:style-name="T16">Materias</text:span><text:span text:style-name="T17"> </text:span><text:span text:style-name="T16">optativas.</text:span></text:p>
            <text:p text:style-name="P27"><text:span text:style-name="T54">Cambiar</text:span>:</text:p>
            <text:p text:style-name="P11"><text:span text:style-name="T14">3o)</text:span><text:span text:style-name="T15"> </text:span><text:span text:style-name="T14">En</text:span><text:span text:style-name="T15"> </text:span><text:span text:style-name="T14">la</text:span><text:span text:style-name="T15"> </text:span><text:span text:style-name="T14">modalidad</text:span><text:span text:style-name="T15"> </text:span><text:span text:style-name="T14">de</text:span><text:span text:style-name="T15"> </text:span><text:span text:style-name="T14">Ciencias,</text:span><text:span text:style-name="T15"> </text:span><text:span text:style-name="T14">primer</text:span><text:span text:style-name="T15"> </text:span><text:span text:style-name="T14">curso:</text:span><text:span text:style-name="T15"> </text:span><text:span text:style-name="T14">Economía;</text:span><text:span text:style-name="T15"> </text:span><text:span text:style-name="T14">o</text:span><text:span text:style-name="T15"> </text:span><text:span text:style-name="T14">Ciencias</text:span><text:span text:style-name="T15"> </text:span><text:span text:style-name="T14">de</text:span><text:span text:style-name="T15"> </text:span><text:span text:style-name="T14">la</text:span><text:span text:style-name="T15"> </text:span><text:span text:style-name="T14">tierra</text:span><text:span text:style-name="T15"> </text:span><text:span text:style-name="T14">y</text:span><text:span text:style-name="T15"> </text:span><text:span text:style-name="T14">del</text:span><text:span text:style-name="T15"> </text:span><text:span text:style-name="T14">medio</text:span><text:span text:style-name="T15"> </text:span><text:span text:style-name="T14">ambiente.</text:span></text:p>
            <text:p text:style-name="P29">Por<text:span text:style-name="T56">:</text:span></text:p>
            <text:p text:style-name="P11"><text:span text:style-name="T21">3o)</text:span><text:span text:style-name="T22"> </text:span><text:span text:style-name="T21">En</text:span><text:span text:style-name="T22"> </text:span><text:span text:style-name="T21">la</text:span><text:span text:style-name="T22"> </text:span><text:span text:style-name="T21">modalidad</text:span><text:span text:style-name="T22"> </text:span><text:span text:style-name="T21">de</text:span><text:span text:style-name="T22"> </text:span><text:span text:style-name="T21">Ciencias</text:span><text:span text:style-name="T22"> </text:span><text:span text:style-name="T23">y</text:span><text:span text:style-name="T24"> </text:span><text:span text:style-name="T23">Tecnología</text:span><text:span text:style-name="T21">,</text:span><text:span text:style-name="T22"> </text:span><text:span text:style-name="T21">primer</text:span><text:span text:style-name="T22"> </text:span><text:span text:style-name="T21">curso:</text:span><text:span text:style-name="T22"> </text:span><text:span text:style-name="T21">;</text:span><text:span text:style-name="T22"> </text:span><text:span text:style-name="T21">o</text:span><text:span text:style-name="T22"> </text:span><text:span text:style-name="T21">Ciencias</text:span><text:span text:style-name="T22"> </text:span><text:span text:style-name="T21">de</text:span><text:span text:style-name="T22"> </text:span><text:span text:style-name="T21">la</text:span><text:span text:style-name="T22"> </text:span><text:span text:style-name="T21">tierra</text:span><text:span text:style-name="T22"> </text:span><text:span text:style-name="T21">y</text:span><text:span text:style-name="T22"> </text:span><text:span text:style-name="T21">del</text:span><text:span text:style-name="T22"> </text:span><text:span text:style-name="T21">medio</text:span><text:span text:style-name="T22"> </text:span><text:span text:style-name="T21">ambiente</text:span><text:span text:style-name="T22"> </text:span><text:span text:style-name="T21">o</text:span><text:span text:style-name="T22"> </text:span><text:span text:style-name="T23">Dibujo</text:span><text:span text:style-name="T24"> </text:span><text:span text:style-name="T23">Técnico</text:span><text:span text:style-name="T24"> </text:span><text:span text:style-name="T23">I</text:span><text:span text:style-name="T21">.</text:span></text:p>
            <text:p text:style-name="P11"><text:span text:style-name="T21">y</text:span><text:span text:style-name="T22"> </text:span><text:span text:style-name="T21">añadir:</text:span><text:span text:style-name="T22"> </text:span></text:p>
            <text:p text:style-name="P11"><text:span text:style-name="T21">3o)</text:span><text:span text:style-name="T22"> </text:span><text:span text:style-name="T21">En</text:span><text:span text:style-name="T22"> </text:span><text:span text:style-name="T21">la</text:span><text:span text:style-name="T22"> </text:span><text:span text:style-name="T21">modalidad</text:span><text:span text:style-name="T22"> </text:span><text:span text:style-name="T21">de</text:span><text:span text:style-name="T22"> </text:span><text:span text:style-name="T21">Ciencias</text:span><text:span text:style-name="T22"> </text:span><text:span text:style-name="T23">y</text:span><text:span text:style-name="T24"> </text:span><text:span text:style-name="T23">Tecnología</text:span><text:span text:style-name="T21">,</text:span><text:span text:style-name="T22"> </text:span><text:span text:style-name="T21">segundo</text:span><text:span text:style-name="T22"> </text:span><text:span text:style-name="T21">curso:</text:span><text:span text:style-name="T22"> </text:span><text:span text:style-name="T23">Dibujo</text:span><text:span text:style-name="T24"> </text:span><text:span text:style-name="T23">Técnico</text:span><text:span text:style-name="T24"> </text:span><text:span text:style-name="T23">II</text:span><text:span text:style-name="T24"> </text:span><text:span text:style-name="T21">o</text:span><text:span text:style-name="T22"> </text:span><text:span text:style-name="T23">Electrotecnia.</text:span></text:p>
            <text:p text:style-name="P30"/>
            <text:p text:style-name="P29">Justificación:</text:p>
            <text:p text:style-name="P11"><text:span text:style-name="T57">Las</text:span><text:span text:style-name="T58"> </text:span><text:span text:style-name="T57">vías</text:span><text:span text:style-name="T58"> </text:span><text:span text:style-name="T57">de</text:span><text:span text:style-name="T58"> </text:span><text:span text:style-name="T57">Bachillerato</text:span><text:span text:style-name="T58"> </text:span><text:span text:style-name="T57">deben</text:span><text:span text:style-name="T58"> </text:span><text:span text:style-name="T57">tener</text:span><text:span text:style-name="T58"> </text:span><text:span text:style-name="T57">flexibilidad</text:span><text:span text:style-name="T58"> </text:span><text:span text:style-name="T57">suficiente</text:span><text:span text:style-name="T58"> </text:span><text:span text:style-name="T57">para</text:span><text:span text:style-name="T58"> </text:span><text:span text:style-name="T57">que</text:span><text:span text:style-name="T58"> </text:span><text:span text:style-name="T57">el</text:span><text:span text:style-name="T58"> </text:span><text:span text:style-name="T57">alumnado</text:span><text:span text:style-name="T58"> </text:span><text:span text:style-name="T57">estudie</text:span><text:span text:style-name="T58"> </text:span><text:span text:style-name="T57">aquellas</text:span><text:span text:style-name="T58"> </text:span><text:span text:style-name="T57">materias</text:span><text:span text:style-name="T58"> </text:span><text:span text:style-name="T57">más</text:span><text:span text:style-name="T58"> </text:span><text:span text:style-name="T57">convenientes</text:span><text:span text:style-name="T58"> </text:span><text:span text:style-name="T57">para</text:span><text:span text:style-name="T58"> </text:span><text:span text:style-name="T57">su</text:span><text:span text:style-name="T58"> </text:span><text:span text:style-name="T57">formación</text:span><text:span text:style-name="T58"> </text:span><text:span text:style-name="T57">posterior,</text:span><text:span text:style-name="T58"> </text:span><text:span text:style-name="T57">sean</text:span><text:span text:style-name="T58"> </text:span><text:span text:style-name="T57">estudios</text:span><text:span text:style-name="T58"> </text:span><text:span text:style-name="T57">universitarios</text:span><text:span text:style-name="T58"> </text:span><text:span text:style-name="T57">o</text:span><text:span text:style-name="T58"> </text:span><text:span text:style-name="T57">de</text:span><text:span text:style-name="T58"> </text:span><text:span text:style-name="T57">FP</text:span><text:span text:style-name="T58"> </text:span><text:span text:style-name="T57">de</text:span><text:span text:style-name="T58"> </text:span><text:span text:style-name="T57">Grado</text:span><text:span text:style-name="T58"> </text:span><text:span text:style-name="T57">Superior.</text:span><text:span text:style-name="T58"> </text:span><text:span text:style-name="T57">El</text:span><text:span text:style-name="T58"> </text:span><text:span text:style-name="T57">anteproyecto</text:span><text:span text:style-name="T58"> </text:span><text:span text:style-name="T57">de</text:span><text:span text:style-name="T58"> </text:span><text:span text:style-name="T57">LOMCE</text:span><text:span text:style-name="T58"> </text:span><text:span text:style-name="T11">elimina</text:span><text:span text:style-name="T3"> </text:span><text:span text:style-name="T11">del</text:span><text:span text:style-name="T3"> </text:span><text:span text:style-name="T11">currículo</text:span><text:span text:style-name="T3"> </text:span><text:span text:style-name="T11">las</text:span><text:span text:style-name="T3"> </text:span><text:span text:style-name="T11">materias</text:span><text:span text:style-name="T3"> </text:span><text:span text:style-name="T11">de</text:span><text:span text:style-name="T3"> </text:span><text:span text:style-name="T11">Tecnología</text:span><text:span text:style-name="T3"> </text:span><text:span text:style-name="T11">Industrial</text:span><text:span text:style-name="T3"> </text:span><text:span text:style-name="T11">I</text:span><text:span text:style-name="T3"> </text:span><text:span text:style-name="T11">y</text:span><text:span text:style-name="T3"> </text:span><text:span text:style-name="T11">II</text:span><text:span text:style-name="T3"> </text:span><text:span text:style-name="T11">y</text:span><text:span text:style-name="T3"> </text:span><text:span text:style-name="T11">Electrotecnia,</text:span><text:span text:style-name="T3"> </text:span><text:span text:style-name="T11">eliminando</text:span><text:span text:style-name="T3"> </text:span><text:span text:style-name="T11">la</text:span><text:span text:style-name="T3"> </text:span><text:span text:style-name="T11">posibilidad</text:span><text:span text:style-name="T3"> </text:span><text:span text:style-name="T11">de</text:span><text:span text:style-name="T3"> </text:span><text:span text:style-name="T11">orientar</text:span><text:span text:style-name="T3"> </text:span><text:span text:style-name="T11">al</text:span><text:span text:style-name="T3"> </text:span><text:span text:style-name="T11">alumnado</text:span><text:span text:style-name="T3"> </text:span><text:span text:style-name="T11">hacia</text:span><text:span text:style-name="T3"> </text:span><text:span text:style-name="T11">los</text:span><text:span text:style-name="T3"> </text:span><text:span text:style-name="T11">estudios</text:span><text:span text:style-name="T3"> </text:span><text:span text:style-name="T11">superiores</text:span><text:span text:style-name="T3"> </text:span><text:span text:style-name="T11">universitarios</text:span><text:span text:style-name="T3"> </text:span><text:span text:style-name="T11">y</text:span><text:span text:style-name="T3"> </text:span><text:span text:style-name="T11">de</text:span><text:span text:style-name="T3"> </text:span><text:span text:style-name="T11">Formación</text:span><text:span text:style-name="T3"> </text:span><text:span text:style-name="T11">Profesional</text:span><text:span text:style-name="T3"> </text:span><text:span text:style-name="T11">relacionados</text:span><text:span text:style-name="T3"> </text:span><text:span text:style-name="T11">con</text:span><text:span text:style-name="T3"> </text:span><text:span text:style-name="T11">la</text:span><text:span text:style-name="T3"> </text:span><text:span text:style-name="T11">Tecnología</text:span><text:span text:style-name="T3"> </text:span><text:span text:style-name="T11">y</text:span><text:span text:style-name="T3"> </text:span><text:span text:style-name="T11">provocando</text:span><text:span text:style-name="T3"> </text:span><text:span text:style-name="T11">en</text:span><text:span text:style-name="T3"> </text:span><text:span text:style-name="T11">el</text:span><text:span text:style-name="T3"> </text:span><text:span text:style-name="T11">alumnado</text:span><text:span text:style-name="T3"> </text:span><text:span text:style-name="T11">de</text:span><text:span text:style-name="T3"> </text:span><text:span text:style-name="T11">Bachillerato</text:span><text:span text:style-name="T3"> </text:span><text:span text:style-name="T11">una</text:span><text:span text:style-name="T3"> </text:span><text:span text:style-name="T11">reducción</text:span><text:span text:style-name="T3"> </text:span><text:span text:style-name="T11">de</text:span><text:span text:style-name="T3"> </text:span><text:span text:style-name="T11">los</text:span><text:span text:style-name="T3"> </text:span><text:span text:style-name="T11">conocimientos</text:span><text:span text:style-name="T3"> </text:span><text:span text:style-name="T11">y</text:span><text:span text:style-name="T3"> </text:span><text:span text:style-name="T11">competencias</text:span><text:span text:style-name="T3"> </text:span><text:span text:style-name="T11">necesarias</text:span><text:span text:style-name="T3"> </text:span><text:span text:style-name="T11">para</text:span><text:span text:style-name="T3"> </text:span><text:span text:style-name="T11">afrontarlos</text:span><text:span text:style-name="T3"> </text:span><text:span text:style-name="T11">con</text:span><text:span text:style-name="T3"> </text:span><text:span text:style-name="T11">garantías</text:span><text:span text:style-name="T3"> </text:span><text:span text:style-name="T11">de</text:span><text:span text:style-name="T3"> </text:span><text:span text:style-name="T11">éxito.</text:span><text:span text:style-name="T3"> </text:span><text:span text:style-name="T11">Es</text:span><text:span text:style-name="T3"> </text:span><text:span text:style-name="T11">por</text:span><text:span text:style-name="T3"> </text:span><text:span text:style-name="T11">ello</text:span><text:span text:style-name="T3"> </text:span><text:span text:style-name="T11">que</text:span><text:span text:style-name="T3"> </text:span><text:span text:style-name="T11">se</text:span><text:span text:style-name="T3"> </text:span><text:span text:style-name="T11">propone</text:span><text:span text:style-name="T3"> </text:span><text:span text:style-name="T11">devolver</text:span><text:span text:style-name="T3"> </text:span><text:span text:style-name="T11">el</text:span><text:span text:style-name="T3"> </text:span><text:span text:style-name="T11">nombre</text:span><text:span text:style-name="T3"> </text:span><text:span text:style-name="T11">de</text:span><text:span text:style-name="T3"> </text:span><text:span text:style-name="T11">Modalidad</text:span><text:span text:style-name="T3"> </text:span><text:span text:style-name="T11">de</text:span><text:span text:style-name="T3"> </text:span><text:span text:style-name="T11">Ciencias</text:span><text:span text:style-name="T3"> </text:span><text:span text:style-name="T11">y</text:span><text:span text:style-name="T3"> </text:span><text:span text:style-name="T11">Tecnología</text:span><text:span text:style-name="T3"> </text:span><text:span text:style-name="T11">e</text:span><text:span text:style-name="T3"> </text:span><text:span text:style-name="T11">incluir</text:span><text:span text:style-name="T3"> </text:span><text:span text:style-name="T11">materias</text:span><text:span text:style-name="T3"> </text:span><text:span text:style-name="T11">de</text:span><text:span text:style-name="T3"> </text:span><text:span text:style-name="T11">contenido</text:span><text:span text:style-name="T3"> </text:span><text:span text:style-name="T11">general</text:span><text:span text:style-name="T3"> </text:span><text:span text:style-name="T11">en</text:span><text:span text:style-name="T3"> </text:span><text:span text:style-name="T11">Tecnología.</text:span></text:p>
            <text:p text:style-name="P11"><text:span text:style-name="T11">Se</text:span><text:span text:style-name="T3"> </text:span><text:span text:style-name="T11">propone,</text:span><text:span text:style-name="T3"> </text:span><text:span text:style-name="T11">además,</text:span><text:span text:style-name="T3"> </text:span><text:span text:style-name="T11">el</text:span><text:span text:style-name="T3"> </text:span><text:span text:style-name="T11">cambio</text:span><text:span text:style-name="T3"> </text:span><text:span text:style-name="T11">de</text:span><text:span text:style-name="T3"> </text:span><text:span text:style-name="T11">nombre</text:span><text:span text:style-name="T3"> </text:span><text:span text:style-name="T11">de</text:span><text:span text:style-name="T3"> </text:span><text:span text:style-name="T11">la</text:span><text:span text:style-name="T3"> </text:span><text:span text:style-name="T11">Vía</text:span><text:span text:style-name="T3"> </text:span><text:span text:style-name="T11">de</text:span><text:span text:style-name="T3"> “</text:span><text:span text:style-name="T11">Ciencias</text:span><text:span text:style-name="T3"> </text:span><text:span text:style-name="T11">e</text:span><text:span text:style-name="T3"> </text:span><text:span text:style-name="T11">Ingeniería</text:span><text:span text:style-name="T3">” </text:span><text:span text:style-name="T11">por</text:span><text:span text:style-name="T3"> </text:span><text:span text:style-name="T11">el</text:span><text:span text:style-name="T3"> </text:span><text:span text:style-name="T11">de</text:span><text:span text:style-name="T3"> “</text:span><text:span text:style-name="T11">Ciencias</text:span><text:span text:style-name="T3"> </text:span><text:span text:style-name="T11">y</text:span><text:span text:style-name="T3"> </text:span><text:span text:style-name="T11">Tecnología</text:span><text:span text:style-name="T3">” </text:span><text:span text:style-name="T11">pues</text:span><text:span text:style-name="T3"> </text:span><text:span text:style-name="T11">el</text:span><text:span text:style-name="T3"> </text:span><text:span text:style-name="T11">bachillerato</text:span><text:span text:style-name="T3"> </text:span><text:span text:style-name="T11">no</text:span><text:span text:style-name="T3"> </text:span><text:span text:style-name="T11">sólo</text:span><text:span text:style-name="T3"> </text:span><text:span text:style-name="T11">conduce</text:span><text:span text:style-name="T3"> </text:span><text:span text:style-name="T11">a</text:span><text:span text:style-name="T3"> </text:span><text:span text:style-name="T11">la</text:span><text:span text:style-name="T3"> </text:span><text:span text:style-name="T11">Universidad,</text:span><text:span text:style-name="T3"> </text:span><text:span text:style-name="T11">sino</text:span><text:span text:style-name="T3"> </text:span><text:span text:style-name="T11">también</text:span><text:span text:style-name="T3"> </text:span><text:span text:style-name="T11">a</text:span><text:span text:style-name="T3"> </text:span><text:span text:style-name="T11">los</text:span><text:span text:style-name="T3"> </text:span><text:span text:style-name="T11">ciclos</text:span><text:span text:style-name="T3"> </text:span><text:span text:style-name="T11">de</text:span><text:span text:style-name="T3"> </text:span><text:span text:style-name="T11">Formación</text:span><text:span text:style-name="T3"> </text:span><text:span text:style-name="T11">Profesional</text:span><text:span text:style-name="T3"> </text:span><text:span text:style-name="T11">de</text:span><text:span text:style-name="T3"> </text:span><text:span text:style-name="T11">grado</text:span><text:span text:style-name="T3"> </text:span><text:span text:style-name="T11">superior.</text:span></text:p>
            <text:p text:style-name="P11"><text:span text:style-name="T11">En</text:span><text:span text:style-name="T3"> </text:span><text:span text:style-name="T11">cuanto</text:span><text:span text:style-name="T3"> </text:span><text:span text:style-name="T11">a</text:span><text:span text:style-name="T3"> </text:span><text:span text:style-name="T11">la</text:span><text:span text:style-name="T3"> </text:span><text:span text:style-name="T11">distribución</text:span><text:span text:style-name="T3"> </text:span><text:span text:style-name="T11">de</text:span><text:span text:style-name="T3"> </text:span><text:span text:style-name="T11">las</text:span><text:span text:style-name="T3"> </text:span><text:span text:style-name="T11">materias</text:span><text:span text:style-name="T3"> </text:span><text:span text:style-name="T11">en</text:span><text:span text:style-name="T3"> </text:span><text:span text:style-name="T11">la</text:span><text:span text:style-name="T3"> </text:span><text:span text:style-name="T11">vía</text:span><text:span text:style-name="T3"> </text:span><text:span text:style-name="T11">de</text:span><text:span text:style-name="T3"> </text:span><text:span text:style-name="T11">Ciencias</text:span><text:span text:style-name="T3"> </text:span><text:span text:style-name="T11">y</text:span><text:span text:style-name="T3"> </text:span><text:span text:style-name="T11">Tecnología,</text:span><text:span text:style-name="T3"> </text:span><text:span text:style-name="T11">l</text:span><text:span text:style-name="T59">a</text:span><text:span text:style-name="T60"> </text:span><text:span text:style-name="T59">distribución</text:span><text:span text:style-name="T60"> </text:span><text:span text:style-name="T59">propuesta</text:span><text:span text:style-name="T60"> </text:span><text:span text:style-name="T59">en</text:span><text:span text:style-name="T60"> </text:span><text:span text:style-name="T59">la</text:span><text:span text:style-name="T60"> </text:span><text:span text:style-name="T59">LOMCE</text:span><text:span text:style-name="T60"> </text:span><text:span text:style-name="T59">obliga</text:span><text:span text:style-name="T60"> </text:span><text:span text:style-name="T59">a</text:span><text:span text:style-name="T60"> </text:span><text:span text:style-name="T59">todo</text:span><text:span text:style-name="T60"> </text:span><text:span text:style-name="T59">el</text:span><text:span text:style-name="T60"> </text:span><text:span text:style-name="T59">alumnado</text:span><text:span text:style-name="T60"> </text:span><text:span text:style-name="T59">a</text:span><text:span text:style-name="T60"> </text:span><text:span text:style-name="T59">estudiar</text:span><text:span text:style-name="T60"> </text:span><text:span text:style-name="T59">dos</text:span><text:span text:style-name="T60"> </text:span><text:span text:style-name="T59">cursos</text:span><text:span text:style-name="T60"> </text:span><text:span text:style-name="T59">de</text:span><text:span text:style-name="T60"> </text:span><text:span text:style-name="T59">Dibujo</text:span><text:span text:style-name="T60"> </text:span><text:span text:style-name="T59">Técnico</text:span><text:span text:style-name="T60"> </text:span><text:span text:style-name="T59">aunque</text:span><text:span text:style-name="T60"> </text:span><text:span text:style-name="T59">no</text:span><text:span text:style-name="T60"> </text:span><text:span text:style-name="T59">lo</text:span><text:span text:style-name="T60"> </text:span><text:span text:style-name="T59">necesite</text:span><text:span text:style-name="T60"> </text:span><text:span text:style-name="T59">para</text:span><text:span text:style-name="T60"> </text:span><text:span text:style-name="T59">su</text:span><text:span text:style-name="T60"> </text:span><text:span text:style-name="T59">formación</text:span><text:span text:style-name="T60"> </text:span><text:span text:style-name="T59">posterior.</text:span><text:span text:style-name="T60"> </text:span><text:span text:style-name="T59">Es</text:span><text:span text:style-name="T60"> </text:span><text:span text:style-name="T59">el</text:span><text:span text:style-name="T60"> </text:span><text:span text:style-name="T59">caso,</text:span><text:span text:style-name="T60"> </text:span><text:span text:style-name="T59">por</text:span><text:span text:style-name="T60"> </text:span><text:span text:style-name="T59">ejemplo,</text:span><text:span text:style-name="T60"> </text:span><text:span text:style-name="T59">del</text:span><text:span text:style-name="T60"> </text:span><text:span text:style-name="T59">alumnado</text:span><text:span text:style-name="T60"> </text:span><text:span text:style-name="T59">interesado</text:span><text:span text:style-name="T60"> </text:span><text:span text:style-name="T59">en</text:span><text:span text:style-name="T60"> </text:span><text:span text:style-name="T59">estudios</text:span><text:span text:style-name="T60"> </text:span><text:span text:style-name="T59">de</text:span><text:span text:style-name="T60"> </text:span><text:span text:style-name="T59">Informática,</text:span><text:span text:style-name="T60"> </text:span><text:span text:style-name="T59">Telecomunicaciones,</text:span><text:span text:style-name="T60"> </text:span><text:span text:style-name="T59">Ingeniería</text:span><text:span text:style-name="T60"> </text:span><text:span text:style-name="T59">electrónica</text:span><text:span text:style-name="T60"> </text:span><text:span text:style-name="T59">o</text:span><text:span text:style-name="T60"> </text:span><text:span text:style-name="T59">Física</text:span><text:span text:style-name="T60"> </text:span><text:span text:style-name="T59">o</text:span><text:span text:style-name="T60"> </text:span><text:span text:style-name="T59">ciclos</text:span><text:span text:style-name="T60"> </text:span><text:span text:style-name="T59">de</text:span><text:span text:style-name="T60"> </text:span><text:span text:style-name="T59">Formación</text:span><text:span text:style-name="T60"> </text:span><text:span text:style-name="T59">Profesional</text:span><text:span text:style-name="T60"> </text:span><text:span text:style-name="T59">relacionados,</text:span><text:span text:style-name="T60"> </text:span><text:span text:style-name="T59">y</text:span><text:span text:style-name="T60"> </text:span><text:span text:style-name="T59">elimina</text:span><text:span text:style-name="T60"> </text:span><text:span text:style-name="T59">la</text:span><text:span text:style-name="T60"> </text:span><text:span text:style-name="T59">posibilidad</text:span><text:span text:style-name="T60"> </text:span><text:span text:style-name="T59">de</text:span><text:span text:style-name="T60"> </text:span><text:span text:style-name="T59">formarse</text:span><text:span text:style-name="T60"> </text:span><text:span text:style-name="T59">en</text:span><text:span text:style-name="T60"> </text:span><text:span text:style-name="T59">Tecnología.</text:span></text:p>
            <text:p text:style-name="P11"><text:span text:style-name="T59">La</text:span><text:span text:style-name="T60"> </text:span><text:span text:style-name="T59">propuesta</text:span><text:span text:style-name="T60"> </text:span><text:span text:style-name="T59">presentada</text:span><text:span text:style-name="T60"> </text:span><text:span text:style-name="T59">permitiría</text:span><text:span text:style-name="T60"> </text:span><text:span text:style-name="T59">dos</text:span><text:span text:style-name="T60"> </text:span><text:span text:style-name="T59">posibles</text:span><text:span text:style-name="T60"> </text:span><text:span text:style-name="T59">orientaciones</text:span><text:span text:style-name="T60"> </text:span><text:span text:style-name="T59">en</text:span><text:span text:style-name="T60"> </text:span><text:span text:style-name="T59">la</text:span><text:span text:style-name="T60"> </text:span><text:span text:style-name="T59">vía</text:span><text:span text:style-name="T60"> </text:span><text:span text:style-name="T59">de</text:span><text:span text:style-name="T60"> </text:span><text:span text:style-name="T59">ciencias</text:span><text:span text:style-name="T60"> </text:span><text:span text:style-name="T59">y</text:span><text:span text:style-name="T60"> </text:span><text:span text:style-name="T59">Tecnología:</text:span></text:p>
            <table:table table:name="Táboa7" table:style-name="Táboa7">
              <table:table-column table:style-name="Táboa7.A"/>
              <table:table-column table:style-name="Táboa7.B"/>
              <table:table-column table:style-name="Táboa7.C"/>
              <table:table-row table:style-name="Táboa7.1">
                <table:table-cell table:style-name="Táboa7.A1" office:value-type="string">
                  <text:p text:style-name="P53">Orientación</text:p>
                </table:table-cell>
                <table:table-cell table:style-name="Táboa7.A1" office:value-type="string">
                  <text:p text:style-name="P53">1ºBachillerato</text:p>
                </table:table-cell>
                <table:table-cell table:style-name="Táboa7.C1" office:value-type="string">
                  <text:p text:style-name="P54"><text:span text:style-name="T63">2º</text:span><text:span text:style-name="T64"> </text:span><text:span text:style-name="T63">Bachillerato</text:span></text:p>
                </table:table-cell>
              </table:table-row>
              <table:table-row table:style-name="Táboa7.1">
                <table:table-cell table:style-name="Táboa7.A2" office:value-type="string">
                  <text:p text:style-name="P56"><text:span text:style-name="T65">Estudios</text:span><text:span text:style-name="T66"> </text:span><text:span text:style-name="T65">universitarios</text:span><text:span text:style-name="T66"> </text:span><text:span text:style-name="T65">de</text:span><text:span text:style-name="T66"> </text:span><text:span text:style-name="T65">ingeniería</text:span><text:span text:style-name="T66"> </text:span><text:span text:style-name="T65">mecánica,</text:span><text:span text:style-name="T66"> </text:span><text:span text:style-name="T65">Arquitectura,</text:span><text:span text:style-name="T66"> </text:span><text:span text:style-name="T65">etc.</text:span><text:span text:style-name="T66"> <text:s/></text:span></text:p>
                  <text:p text:style-name="P55"><text:span text:style-name="T65">Ciclos</text:span><text:span text:style-name="T66"> </text:span><text:span text:style-name="T65">de</text:span><text:span text:style-name="T66"> </text:span><text:span text:style-name="T65">FP</text:span><text:span text:style-name="T66"> </text:span><text:span text:style-name="T65">de</text:span><text:span text:style-name="T66"> </text:span><text:span text:style-name="T65">grado</text:span><text:span text:style-name="T66"> </text:span><text:span text:style-name="T65">superior</text:span><text:span text:style-name="T66"> </text:span><text:span text:style-name="T65">relacionados.</text:span></text:p>
                </table:table-cell>
                <table:table-cell table:style-name="Táboa7.A2" office:value-type="string">
                  <text:p text:style-name="P58"><text:span text:style-name="T63">Matemáticas</text:span><text:span text:style-name="T64"> </text:span><text:span text:style-name="T63">I</text:span></text:p>
                  <text:p text:style-name="P57"><text:span text:style-name="T63">Física</text:span><text:span text:style-name="T64"> </text:span><text:span text:style-name="T63">y</text:span><text:span text:style-name="T64"> </text:span><text:span text:style-name="T63">Química</text:span></text:p>
                  <text:p text:style-name="P57"><text:span text:style-name="T63">Tecnología</text:span><text:span text:style-name="T64"> </text:span><text:span text:style-name="T63">Industrial</text:span><text:span text:style-name="T64"> </text:span><text:span text:style-name="T63">I</text:span></text:p>
                  <text:p text:style-name="P57"><text:span text:style-name="T63">Dibujo</text:span><text:span text:style-name="T64"> </text:span><text:span text:style-name="T63">Técnico</text:span><text:span text:style-name="T64"> </text:span><text:span text:style-name="T63">I</text:span></text:p>
                </table:table-cell>
                <table:table-cell table:style-name="Táboa7.C2" office:value-type="string">
                  <text:p text:style-name="P58"><text:span text:style-name="T63">Matemáticas</text:span><text:span text:style-name="T64"> </text:span><text:span text:style-name="T63">II</text:span></text:p>
                  <text:p text:style-name="P59">Física</text:p>
                  <text:p text:style-name="P57"><text:span text:style-name="T63">Tecnología</text:span><text:span text:style-name="T64"> </text:span><text:span text:style-name="T63">Industrial</text:span><text:span text:style-name="T64"> </text:span><text:span text:style-name="T63">II</text:span></text:p>
                  <text:p text:style-name="P57"><text:span text:style-name="T63">Dibujo</text:span><text:span text:style-name="T64"> </text:span><text:span text:style-name="T63">técnico</text:span><text:span text:style-name="T64"> </text:span><text:span text:style-name="T63">II</text:span></text:p>
                </table:table-cell>
              </table:table-row>
              <table:table-row table:style-name="Táboa7.1">
                <table:table-cell table:style-name="Táboa7.A2" office:value-type="string">
                  <text:p text:style-name="P56"><text:span text:style-name="T63">Ingenierías</text:span><text:span text:style-name="T64"> </text:span><text:span text:style-name="T63">en</text:span><text:span text:style-name="T64"> </text:span><text:span text:style-name="T63">informática</text:span><text:span text:style-name="T64"> </text:span><text:span text:style-name="T63">telecomunicaciones,</text:span><text:span text:style-name="T64"> </text:span><text:span text:style-name="T63">electricidad,</text:span><text:span text:style-name="T64"> <text:s/></text:span><text:span text:style-name="T63">electrónica,</text:span><text:span text:style-name="T64"> </text:span><text:span text:style-name="T63">etc.</text:span><text:span text:style-name="T64"> </text:span></text:p>
                  <text:p text:style-name="P55"><text:span text:style-name="T63">Licenciatura</text:span><text:span text:style-name="T64"> </text:span><text:span text:style-name="T63">en</text:span><text:span text:style-name="T64"> </text:span><text:span text:style-name="T63">Física</text:span></text:p>
                  <text:p text:style-name="P55"><text:span text:style-name="T65">Ciclos</text:span><text:span text:style-name="T66"> </text:span><text:span text:style-name="T65">de</text:span><text:span text:style-name="T66"> </text:span><text:span text:style-name="T65">FP</text:span><text:span text:style-name="T66"> </text:span><text:span text:style-name="T65">de</text:span><text:span text:style-name="T66"> </text:span><text:span text:style-name="T65">grado</text:span><text:span text:style-name="T66"> </text:span><text:span text:style-name="T65">superior</text:span><text:span text:style-name="T66"> </text:span><text:span text:style-name="T65">relacionados.</text:span></text:p>
                </table:table-cell>
                <table:table-cell table:style-name="Táboa7.A2" office:value-type="string">
                  <text:p text:style-name="P58"><text:span text:style-name="T63">Matemáticas</text:span><text:span text:style-name="T64"> </text:span><text:span text:style-name="T63">I</text:span></text:p>
                  <text:p text:style-name="P57"><text:span text:style-name="T63">Física</text:span><text:span text:style-name="T64"> </text:span><text:span text:style-name="T63">y</text:span><text:span text:style-name="T64"> </text:span><text:span text:style-name="T63">Química</text:span></text:p>
                  <text:p text:style-name="P57"><text:span text:style-name="T63">Tecnología</text:span><text:span text:style-name="T64"> </text:span><text:span text:style-name="T63">Industrial</text:span><text:span text:style-name="T64"> </text:span><text:span text:style-name="T63">I</text:span></text:p>
                  <text:p text:style-name="P59">TIC</text:p>
                </table:table-cell>
                <table:table-cell table:style-name="Táboa7.C2" office:value-type="string">
                  <text:p text:style-name="P58"><text:span text:style-name="T63">Matemáticas</text:span><text:span text:style-name="T64"> </text:span><text:span text:style-name="T63">II</text:span></text:p>
                  <text:p text:style-name="P59">Física</text:p>
                  <text:p text:style-name="P57"><text:span text:style-name="T63">Tecnología</text:span><text:span text:style-name="T64"> </text:span><text:span text:style-name="T63">Industrial</text:span><text:span text:style-name="T64"> </text:span><text:span text:style-name="T63">II</text:span></text:p>
                  <text:p text:style-name="P59">Electrotecnia</text:p>
                </table:table-cell>
              </table:table-row>
            </table:table>
            <text:p text:style-name="P11"><text:soft-page-break/><text:span text:style-name="T59">La</text:span><text:span text:style-name="T60"> </text:span><text:span text:style-name="T59">propuesta</text:span><text:span text:style-name="T60"> </text:span><text:span text:style-name="T59">de</text:span><text:span text:style-name="T60"> </text:span><text:span text:style-name="T59">modificación</text:span><text:span text:style-name="T60"> </text:span><text:span text:style-name="T59">permite</text:span><text:span text:style-name="T60"> </text:span><text:span text:style-name="T59">al</text:span><text:span text:style-name="T60"> </text:span><text:span text:style-name="T59">alumnado</text:span><text:span text:style-name="T60"> </text:span><text:span text:style-name="T59">prepararse</text:span><text:span text:style-name="T60"> </text:span><text:span text:style-name="T59">en</text:span><text:span text:style-name="T60"> </text:span><text:span text:style-name="T59">Dibujo</text:span><text:span text:style-name="T60"> </text:span><text:span text:style-name="T59">Técnico,</text:span><text:span text:style-name="T60"> </text:span><text:span text:style-name="T59">pero</text:span><text:span text:style-name="T60"> </text:span><text:span text:style-name="T59">sin</text:span><text:span text:style-name="T60"> </text:span><text:span text:style-name="T59">eliminar</text:span><text:span text:style-name="T60"> </text:span><text:span text:style-name="T59">la</text:span><text:span text:style-name="T60"> </text:span><text:span text:style-name="T59">formación</text:span><text:span text:style-name="T60"> </text:span><text:span text:style-name="T59">Tecnológica</text:span><text:span text:style-name="T60"> </text:span><text:span text:style-name="T59">global</text:span><text:span text:style-name="T60"> </text:span><text:span text:style-name="T59">necesaria</text:span><text:span text:style-name="T60"> </text:span><text:span text:style-name="T59">para</text:span><text:span text:style-name="T60"> </text:span><text:span text:style-name="T59">entender</text:span><text:span text:style-name="T60"> </text:span><text:span text:style-name="T59">y</text:span><text:span text:style-name="T60"> </text:span><text:span text:style-name="T59">afrontar</text:span><text:span text:style-name="T60"> </text:span><text:span text:style-name="T59">estudios</text:span><text:span text:style-name="T60"> </text:span><text:span text:style-name="T59">de</text:span><text:span text:style-name="T60"> </text:span><text:span text:style-name="T59">Ingeniería</text:span><text:span text:style-name="T60"> </text:span><text:span text:style-name="T59">que</text:span><text:span text:style-name="T60"> </text:span><text:span text:style-name="T59">aportan</text:span><text:span text:style-name="T60"> </text:span><text:span text:style-name="T59">las</text:span><text:span text:style-name="T60"> </text:span><text:span text:style-name="T59">materias</text:span><text:span text:style-name="T60"> </text:span><text:span text:style-name="T59">de</text:span><text:span text:style-name="T60"> </text:span><text:span text:style-name="T59">Tecnología</text:span><text:span text:style-name="T60"> </text:span><text:span text:style-name="T59">Industrial</text:span><text:span text:style-name="T60"> </text:span><text:span text:style-name="T59">I</text:span><text:span text:style-name="T60"> </text:span><text:span text:style-name="T59">y</text:span><text:span text:style-name="T60"> </text:span><text:span text:style-name="T59">II.</text:span></text:p>
            <text:p text:style-name="Text_20_body"><text:span text:style-name="T59">También</text:span><text:span text:style-name="T60"> </text:span><text:span text:style-name="T59">posibilita</text:span><text:span text:style-name="T60"> </text:span><text:span text:style-name="T59">que</text:span><text:span text:style-name="T60"> </text:span><text:span text:style-name="T59">el</text:span><text:span text:style-name="T60"> </text:span><text:span text:style-name="T59">alumnado</text:span><text:span text:style-name="T60"> </text:span><text:span text:style-name="T59">que</text:span><text:span text:style-name="T60"> </text:span><text:span text:style-name="T59">se</text:span><text:span text:style-name="T60"> </text:span><text:span text:style-name="T59">oriente</text:span><text:span text:style-name="T60"> </text:span><text:span text:style-name="T59">hacia</text:span><text:span text:style-name="T60"> </text:span><text:span text:style-name="T59">ramas</text:span><text:span text:style-name="T60"> </text:span><text:span text:style-name="T59">de</text:span><text:span text:style-name="T60"> </text:span><text:span text:style-name="T59">la</text:span><text:span text:style-name="T60"> </text:span><text:span text:style-name="T59">Ingeniería</text:span><text:span text:style-name="T60"> </text:span><text:span text:style-name="T59">más</text:span><text:span text:style-name="T60"> </text:span><text:span text:style-name="T59">relacionadas</text:span><text:span text:style-name="T60"> </text:span><text:span text:style-name="T59">con</text:span><text:span text:style-name="T60"> </text:span><text:span text:style-name="T59">la</text:span><text:span text:style-name="T60"> </text:span><text:span text:style-name="T59">electricidad,</text:span><text:span text:style-name="T60"> </text:span><text:span text:style-name="T59">electrónica</text:span><text:span text:style-name="T60"> </text:span><text:span text:style-name="T59">e</text:span><text:span text:style-name="T60"> </text:span><text:span text:style-name="T59">informática,</text:span><text:span text:style-name="T60"> </text:span><text:span text:style-name="T59">se</text:span><text:span text:style-name="T60"> </text:span><text:span text:style-name="T59">capacite</text:span><text:span text:style-name="T60"> </text:span><text:span text:style-name="T59">en</text:span><text:span text:style-name="T60"> </text:span><text:span text:style-name="T59">áreas</text:span><text:span text:style-name="T60"> </text:span><text:span text:style-name="T59">como</text:span><text:span text:style-name="T60"> </text:span><text:span text:style-name="T59">electrónica</text:span><text:span text:style-name="T60"> </text:span><text:span text:style-name="T59">analógica</text:span><text:span text:style-name="T60"> </text:span><text:span text:style-name="T59">y</text:span><text:span text:style-name="T60"> </text:span><text:span text:style-name="T59">digital</text:span><text:span text:style-name="T61"> </text:span><text:span text:style-name="T62">y</text:span><text:span text:style-name="T61"> </text:span><text:span text:style-name="T59">sistemas</text:span><text:span text:style-name="T60"> </text:span><text:span text:style-name="T59">de</text:span><text:span text:style-name="T60"> </text:span><text:span text:style-name="T59">control</text:span><text:span text:style-name="T60"> </text:span><text:span text:style-name="T59">y</text:span><text:span text:style-name="T60"> </text:span><text:span text:style-name="T59">robótica</text:span><text:span text:style-name="T60"> </text:span><text:span text:style-name="T59">a</text:span><text:span text:style-name="T60"> </text:span><text:span text:style-name="T59">través</text:span><text:span text:style-name="T60"> </text:span><text:span text:style-name="T59">de</text:span><text:span text:style-name="T60"> </text:span><text:span text:style-name="T59">la</text:span><text:span text:style-name="T60"> </text:span><text:span text:style-name="T59">materia</text:span><text:span text:style-name="T60"> </text:span><text:span text:style-name="T59">de</text:span><text:span text:style-name="T60"> </text:span><text:span text:style-name="T59">Tecnología</text:span><text:span text:style-name="T60"> </text:span><text:span text:style-name="T59">Industrial,</text:span><text:span text:style-name="T60"> </text:span><text:span text:style-name="T59">así</text:span><text:span text:style-name="T60"> </text:span><text:span text:style-name="T59">como</text:span><text:span text:style-name="T60"> </text:span><text:span text:style-name="T59">que</text:span><text:span text:style-name="T60"> </text:span><text:span text:style-name="T59">se</text:span><text:span text:style-name="T60"> </text:span><text:span text:style-name="T59">forme</text:span><text:span text:style-name="T60"> </text:span><text:span text:style-name="T59">en</text:span><text:span text:style-name="T60"> </text:span><text:span text:style-name="T59">Tecnologías</text:span><text:span text:style-name="T60"> </text:span><text:span text:style-name="T59">de</text:span><text:span text:style-name="T60"> </text:span><text:span text:style-name="T59">la</text:span><text:span text:style-name="T60"> </text:span><text:span text:style-name="T59">Información</text:span><text:span text:style-name="T60"> </text:span><text:span text:style-name="T59">y</text:span><text:span text:style-name="T60"> </text:span><text:span text:style-name="T59">de</text:span><text:span text:style-name="T60"> </text:span><text:span text:style-name="T59">la</text:span><text:span text:style-name="T60"> </text:span><text:span text:style-name="T59">Comunicación</text:span><text:span text:style-name="T60"> </text:span><text:span text:style-name="T59">y</text:span><text:span text:style-name="T60"> </text:span><text:span text:style-name="T59">Electrotecnia,</text:span><text:span text:style-name="T60"> </text:span><text:span text:style-name="T59">mejorando</text:span><text:span text:style-name="T60"> </text:span><text:span text:style-name="T59">sus</text:span><text:span text:style-name="T60"> </text:span><text:span text:style-name="T59">competencias</text:span><text:span text:style-name="T60"> </text:span><text:span text:style-name="T59">de</text:span><text:span text:style-name="T60"> </text:span><text:span text:style-name="T59">cara</text:span><text:span text:style-name="T60"> </text:span><text:span text:style-name="T59">a</text:span><text:span text:style-name="T60"> </text:span><text:span text:style-name="T59">los</text:span><text:span text:style-name="T60"> </text:span><text:span text:style-name="T59">estudios</text:span><text:span text:style-name="T60"> </text:span><text:span text:style-name="T59">superiores</text:span><text:span text:style-name="T60"> </text:span><text:span text:style-name="T59">universitarios</text:span><text:span text:style-name="T60"> </text:span><text:span text:style-name="T59">o</text:span><text:span text:style-name="T60"> </text:span><text:span text:style-name="T59">de</text:span><text:span text:style-name="T60"> </text:span><text:span text:style-name="T59">Formación</text:span><text:span text:style-name="T60"> </text:span><text:span text:style-name="T59">Profesional</text:span><text:span text:style-name="T60"> </text:span><text:span text:style-name="T59">de</text:span><text:span text:style-name="T60"> </text:span><text:span text:style-name="T59">su</text:span><text:span text:style-name="T60"> </text:span><text:span text:style-name="T59">interés.</text:span></text:p>
            <text:p text:style-name="P8"/>
            <text:p text:style-name="P19"/>
            <text:p text:style-name="P19"/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áboa6.O3" office:value-type="string">
            <text:p text:style-name="P18"/>
          </table:table-cell>
          <table:table-cell table:style-name="Táboa6.P3" office:value-type="string">
            <text:p text:style-name="P18"/>
          </table:table-cell>
        </table:table-row>
        <table:table-row table:style-name="Táboa6.9">
          <table:table-cell table:style-name="Táboa6.A3" table:number-columns-spanned="14" office:value-type="string">
            <text:p text:style-name="P11"><text:span text:style-name="T11">Breve</text:span><text:span text:style-name="T3"> </text:span><text:span text:style-name="T11">motivación</text:span><text:span text:style-name="T3"> </text:span><text:span text:style-name="T11">de</text:span><text:span text:style-name="T3"> </text:span><text:span text:style-name="T11">la</text:span><text:span text:style-name="T3"> </text:span><text:span text:style-name="T11">observación:</text:span></text:p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áboa6.O3" office:value-type="string">
            <text:p text:style-name="P18"/>
          </table:table-cell>
          <table:table-cell table:style-name="Táboa6.P3" office:value-type="string">
            <text:p text:style-name="P18"/>
          </table:table-cell>
        </table:table-row>
      </table:table>
      <text:p text:style-name="P63">Fecha: <text:s text:c="12"/>9 , de <text:s/>octubre de 2012</text:p>
      <text:p text:style-name="P31"><text:span text:style-name="T16">Plataforma Estatal de Asociaciones del Profesorado de Tecnología</text:span><text:span text:style-name="T11">.</text:span></text:p>
      <text:p text:style-name="P6"><text:a xlink:type="simple" xlink:href="mailto:peaptecnologia@gmail.com">peaptecnologia@gmail.com</text:a><text:span text:style-name="T1"> </text:span></text:p>
      <text:p text:style-name="P6"><text:a xlink:type="simple" xlink:href="http://peapt.blogspot.com/"><text:span text:style-name="T1">http://peapt.blogspot.com </text:span></text:a></text:p>
      <text:p text:style-name="P5"/>
      <text:p text:style-name="P5">APTA (Andalucía) </text:p>
      <text:p text:style-name="P5">APTEAR (Aragón) </text:p>
      <text:p text:style-name="P5">Agustín de Bethencourt (Canarias) </text:p>
      <text:p text:style-name="P5">APTC (Cantabria) </text:p>
      <text:p text:style-name="P5">APTCyL (Castilla y León)</text:p>
      <text:p text:style-name="P5">APTCM (Castilla - La Mancha)</text:p>
      <text:p text:style-name="P5">APTC (Catalunya) </text:p>
      <text:p text:style-name="P5">EAETIE/APTCAV (Euskadi) </text:p>
      <text:p text:style-name="P5">APTEX (Extremadura) </text:p>
      <text:p text:style-name="P5">APETEGA (Galicia) </text:p>
      <text:p text:style-name="P5">APTIB (Illes Balears)</text:p>
      <text:p text:style-name="P5">APTE (Madrid) </text:p>
      <text:p text:style-name="P5">ATECMUR (Murcia) </text:p>
      <text:p text:style-name="P5">APTENA/NATEIE (Navarra) </text:p>
      <text:p text:style-name="P5">APTLR (La Rioja) </text:p>
      <text:p text:style-name="P5">APTCV (Comunitat Valenciana) </text:p>
      <text:p text:style-name="P4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STT31c5e4" svg:font-family="MSTT31c5e4"/>
    <style:font-face style:name="NovareseITCbyBT-Bold" svg:font-family="NovareseITCbyBT-Bold, 'Times New Roman'"/>
    <style:font-face style:name="Arial" svg:font-family="Arial" style:font-family-generic="swiss"/>
    <style:font-face style:name="Calibri1" svg:font-family="Calibri, 'Century Gothic'" style:font-family-generic="swiss"/>
    <style:font-face style:name="DejaVu Sans" svg:font-family="'DejaVu Sans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, 'Century Gothic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gl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1pt" fo:language="gl" fo:country="E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fo:text-align="justify" style:justify-single-word="false" fo:orphans="2" fo:widows="2" fo:hyphenation-ladder-count="no-limit" style:writing-mode="lr-tb"/>
      <style:text-properties style:use-window-font-color="true" style:font-name="Calibri" fo:font-size="9pt" fo:language="es" fo:country="ES" style:font-name-asian="Times New Roman" style:font-size-asian="9pt" style:language-asian="zh" style:country-asian="CN" style:font-name-complex="MSTT31c5e4" style:font-size-complex="12pt" style:language-complex="ar" style:country-complex="SA" style:font-weight-complex="bold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Standard" style:next-style-name="Standard" style:class="chapter">
      <style:paragraph-properties fo:margin-top="0.212cm" fo:margin-bottom="0.106cm" fo:text-align="center" style:justify-single-word="false"/>
      <style:text-properties style:font-name="Cambria" fo:font-size="12pt" fo:language="zxx" fo:country="none" style:font-size-asian="12pt" style:font-name-complex="Times New Roman" style:font-size-complex="10pt" style:font-weight-complex="normal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635cm" fo:margin-bottom="0.423cm" fo:text-align="start" style:justify-single-word="false"/>
      <style:text-properties fo:color="#244061" fo:font-size="16pt" fo:language="zxx" fo:country="none" fo:font-weight="bold" style:letter-kerning="true" style:font-size-asian="16pt" style:font-weight-asian="bold" style:font-name-complex="Times New Roman" style:font-size-complex="10pt" style:font-weight-complex="normal"/>
    </style:style>
    <style:style style:name="Heading_20_2" style:display-name="Heading 2" style:family="paragraph" style:parent-style-name="Heading_20_1" style:next-style-name="Standard" style:default-outline-level="2" style:class="text">
      <style:paragraph-properties fo:margin-top="0.423cm" fo:margin-bottom="0.423cm"/>
    </style:style>
    <style:style style:name="Heading_20_3" style:display-name="Heading 3" style:family="paragraph" style:parent-style-name="Heading_20_2" style:next-style-name="Standard" style:default-outline-level="3" style:class="text">
      <style:paragraph-properties fo:margin-top="0.635cm" fo:margin-bottom="0.212cm"/>
      <style:text-properties fo:font-size="13pt" fo:font-style="italic" style:font-size-asian="13pt" style:font-style-asian="italic"/>
    </style:style>
    <style:style style:name="Heading_20_4" style:display-name="Heading 4" style:family="paragraph" style:parent-style-name="Heading_20_3" style:next-style-name="Standard" style:default-outline-level="4" style:class="text">
      <style:text-properties fo:font-variant="small-caps" fo:font-size="16pt" fo:font-style="normal" style:font-size-asian="16pt" style:font-style-asian="normal"/>
    </style:style>
    <style:style style:name="Heading_20_5" style:display-name="Heading 5" style:family="paragraph" style:parent-style-name="Heading_20_4" style:next-style-name="Standard" style:default-outline-level="5" style:class="text">
      <style:paragraph-properties fo:margin-top="0.423cm" fo:margin-bottom="0.212cm"/>
      <style:text-properties fo:color="#365f91" fo:font-size="13pt" fo:font-style="italic" style:font-size-asian="13pt" style:font-style-asian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orphans="0" fo:widows="0" fo:hyphenation-ladder-count="no-limit" style:text-autospace="none" style:vertical-align="middle">
        <style:tab-stops>
          <style:tab-stop style:position="0.7cm"/>
          <style:tab-stop style:position="1.649cm"/>
          <style:tab-stop style:position="12.501cm" style:type="right" style:leader-style="dotted" style:leader-text="."/>
          <style:tab-stop style:position="13.501cm"/>
          <style:tab-stop style:position="15.499cm" style:type="right"/>
        </style:tab-stops>
      </style:paragraph-properties>
      <style:text-properties fo:color="#244061" fo:font-size="10pt" fo:language="es" fo:country="ES" fo:font-weight="bold" style:font-size-asian="10pt" style:font-weight-asian="bold" style:font-name-complex="Times New Roman" style:font-size-complex="10pt" style:font-weight-complex="normal" fo:hyphenate="false" fo:hyphenation-remain-char-count="2" fo:hyphenation-push-char-count="2"/>
    </style:style>
    <style:style style:name="Heading_20_7" style:display-name="Heading 7" style:family="paragraph" style:parent-style-name="Heading_20_5" style:next-style-name="Standard" style:default-outline-level="7" style:class="text">
      <style:paragraph-properties fo:margin-top="0.423cm" fo:margin-bottom="0.106cm" fo:text-align="justify" style:justify-single-word="false"/>
      <style:text-properties fo:font-variant="normal" fo:text-transform="none" fo:color="#000000" fo:font-size="12pt" fo:font-style="normal" fo:font-weight="normal" style:letter-kerning="true" style:font-size-asian="12pt" style:font-style-asian="normal" style:font-weight-asian="norm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fo:font-size="12pt" fo:language="zxx" fo:country="none" fo:font-style="italic" style:font-size-asian="12pt" style:font-style-asian="italic" style:font-name-complex="Times New Roman" style:font-size-complex="10pt" style:font-weight-complex="norm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Cambria" fo:font-size="11pt" fo:language="zxx" fo:country="none" style:font-size-asian="11pt" style:font-name-complex="Times New Roman" style:font-size-complex="10pt" style:font-weight-complex="normal"/>
    </style:style>
    <style:style style:name="Texto_20_de_20_tabla" style:display-name="Texto de tabla" style:family="paragraph" style:parent-style-name="Standard">
      <style:paragraph-properties fo:margin-top="0.106cm" fo:margin-bottom="0.106cm"/>
      <style:text-properties fo:font-size="12pt" fo:language="zxx" fo:country="none" style:font-size-asian="12pt" style:font-name-complex="Times New Roman" style:font-size-complex="10pt" style:font-weight-complex="normal"/>
    </style:style>
    <style:style style:name="Footnote" style:family="paragraph" style:parent-style-name="Standard" style:class="extra">
      <style:paragraph-properties fo:margin-top="0.106cm" fo:margin-bottom="0.106cm"/>
      <style:text-properties fo:language="zxx" fo:country="none" style:font-name-complex="Times New Roman" style:font-size-complex="10pt" style:font-weight-complex="normal"/>
    </style:style>
    <style:style style:name="Contents_20_1" style:display-name="Contents 1" style:family="paragraph" style:parent-style-name="Standard" style:next-style-name="Standard" style:class="index">
      <style:paragraph-properties fo:margin-left="0cm" fo:margin-right="1cm" fo:margin-top="0.847cm" fo:margin-bottom="0.212cm" fo:text-indent="0cm" style:auto-text-indent="false">
        <style:tab-stops>
          <style:tab-stop style:position="15.983cm" style:type="right" style:leader-style="dotted" style:leader-text="."/>
        </style:tab-stops>
      </style:paragraph-properties>
      <style:text-properties fo:font-variant="small-caps" fo:color="#244061" style:font-name="Cambria" fo:font-size="12pt" fo:language="zxx" fo:country="none" fo:font-weight="bold" style:font-size-asian="12pt" style:language-asian="zxx" style:country-asian="none" style:font-weight-asian="bold" style:font-weight-complex="normal"/>
    </style:style>
    <style:style style:name="Contents_20_3" style:display-name="Contents 3" style:family="paragraph" style:parent-style-name="Standard" style:next-style-name="Standard" style:class="index">
      <style:paragraph-properties fo:margin-left="1cm" fo:margin-right="0cm" fo:margin-top="0.106cm" fo:margin-bottom="0.106cm" fo:text-indent="0cm" style:auto-text-indent="false">
        <style:tab-stops>
          <style:tab-stop style:position="15.981cm" style:type="right" style:leader-style="dotted" style:leader-text="."/>
        </style:tab-stops>
      </style:paragraph-properties>
      <style:text-properties fo:font-size="10pt" fo:language="zxx" fo:country="none" style:font-size-asian="10pt" style:language-asian="zxx" style:country-asian="none"/>
    </style:style>
    <style:style style:name="Contents_20_2" style:display-name="Contents 2" style:family="paragraph" style:parent-style-name="Contents_20_3" style:next-style-name="Standard" style:class="index">
      <style:paragraph-properties fo:margin-left="1cm" fo:margin-right="0.7cm" fo:margin-top="0.423cm" fo:margin-bottom="0.106cm" fo:text-indent="-1cm" style:auto-text-indent="false"/>
      <style:text-properties fo:color="#003366" fo:font-size="12pt" fo:language="zxx" fo:country="none" fo:font-weight="bold" style:font-size-asian="12pt" style:font-weight-asian="bold" style:font-name-complex="Times New Roman" style:font-size-complex="10pt" style:font-weight-complex="normal"/>
    </style:style>
    <style:style style:name="Contents_20_6" style:display-name="Contents 6" style:family="paragraph" style:parent-style-name="Standard" style:next-style-name="Standard" style:class="index">
      <style:paragraph-properties fo:margin-left="2cm" fo:margin-right="1cm" fo:margin-top="0.212cm" fo:margin-bottom="0.176cm" fo:text-indent="-2cm" style:auto-text-indent="false">
        <style:tab-stops>
          <style:tab-stop style:position="15.983cm" style:type="right" style:leader-style="dotted" style:leader-text="."/>
        </style:tab-stops>
      </style:paragraph-properties>
      <style:text-properties fo:color="#003366" fo:font-size="8pt" fo:language="zxx" fo:country="none" style:font-size-asian="8pt" style:language-asian="zxx" style:country-asian="none"/>
    </style:style>
    <style:style style:name="Contents_20_4" style:display-name="Contents 4" style:family="paragraph" style:parent-style-name="Standard" style:next-style-name="Standard" style:class="index">
      <style:paragraph-properties fo:margin-left="1.501cm" fo:margin-right="0cm" fo:margin-top="0.106cm" fo:margin-bottom="0.106cm" fo:text-indent="0cm" style:auto-text-indent="false">
        <style:tab-stops>
          <style:tab-stop style:position="15.981cm" style:type="right" style:leader-style="dotted" style:leader-text="."/>
        </style:tab-stops>
      </style:paragraph-properties>
      <style:text-properties fo:color="#365f91" fo:font-size="10pt" fo:language="zxx" fo:country="none" fo:font-style="italic" style:font-size-asian="10pt" style:language-asian="zxx" style:country-asian="none" style:font-style-asian="italic"/>
    </style:style>
    <style:style style:name="Contents_20_5" style:display-name="Contents 5" style:family="paragraph" style:parent-style-name="Standard" style:next-style-name="Standard" style:class="index">
      <style:paragraph-properties fo:margin-left="2cm" fo:margin-right="1cm" fo:margin-top="0.106cm" fo:margin-bottom="0.106cm" fo:text-indent="0cm" style:auto-text-indent="false">
        <style:tab-stops>
          <style:tab-stop style:position="15.981cm" style:type="right" style:leader-style="dotted" style:leader-text="."/>
        </style:tab-stops>
      </style:paragraph-properties>
      <style:text-properties fo:language="zxx" fo:country="none" style:language-asian="zxx" style:country-asian="none"/>
    </style:style>
    <style:style style:name="Epígrafe" style:family="paragraph" style:parent-style-name="Standard" style:next-style-name="Standard">
      <style:text-properties fo:font-size="10pt" fo:font-weight="bold" style:font-size-asian="10pt" style:font-weight-asian="bold" style:font-size-complex="10pt"/>
    </style:style>
    <style:style style:name="Lista_20_con_20_viñetas" style:display-name="Lista con viñetas" style:family="paragraph" style:parent-style-name="Standard" style:list-style-name="WW8Num2">
      <style:paragraph-properties fo:margin-top="0.106cm" fo:margin-bottom="0.106cm"/>
    </style:style>
    <style:style style:name="Lista_20_con_20_números" style:display-name="Lista con números" style:family="paragraph" style:parent-style-name="Standard" style:list-style-name="WW8Num3">
      <style:paragraph-properties fo:margin-left="0.635cm" fo:margin-right="0cm" fo:margin-top="0.106cm" fo:margin-bottom="0.106cm" fo:text-indent="-0.635cm" style:auto-text-indent="false"/>
    </style:style>
    <style:style style:name="No_20_Spacing" style:display-name="No Spacing" style:family="paragraph">
      <style:paragraph-properties fo:text-align="justify" style:justify-single-word="false" fo:orphans="2" fo:widows="2" fo:hyphenation-ladder-count="no-limit"/>
      <style:text-properties style:use-window-font-color="true" style:font-name="Calibri" fo:font-size="12pt" fo:language="gl" fo:country="ES" style:font-name-asian="Arial1" style:font-size-asian="12pt" style:language-asian="zh" style:country-asian="CN" style:font-name-complex="Calibri" style:font-size-complex="10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Quote" style:family="paragraph" style:parent-style-name="Footnote" style:next-style-name="Standard">
      <style:text-properties style:font-name="Arial Narrow"/>
    </style:style>
    <style:style style:name="Intense_20_Quote" style:display-name="Intense Quote" style:family="paragraph" style:parent-style-name="Standard" style:next-style-name="Standard">
      <style:paragraph-properties fo:margin-left="1.651cm" fo:margin-right="1.651cm" fo:margin-top="0.353cm" fo:margin-bottom="0.494cm" fo:text-indent="0cm" style:auto-text-indent="false" fo:padding-left="0cm" fo:padding-right="0cm" fo:padding-top="0cm" fo:padding-bottom="0.141cm" fo:border-left="none" fo:border-right="none" fo:border-top="none" fo:border-bottom="0.018cm solid #808080"/>
      <style:text-properties fo:color="#4f81bd" fo:font-size="12pt" fo:language="zxx" fo:country="none" fo:font-style="italic" style:font-size-asian="12pt" style:font-style-asian="italic" style:font-name-complex="Times New Roman" style:font-size-complex="10pt" style:font-weight-complex="normal"/>
    </style:style>
    <style:style style:name="TOC_20_Heading" style:display-name="TOC Heading" style:family="paragraph" style:parent-style-name="Heading_20_1" style:next-style-name="Standard" style:default-outline-level="" style:list-style-name="">
      <style:paragraph-properties fo:margin-left="0cm" fo:margin-right="0cm" fo:margin-top="0.423cm" fo:margin-bottom="0.106cm" fo:text-align="justify" style:justify-single-word="false" fo:text-indent="0cm" style:auto-text-indent="false" fo:keep-with-next="always"/>
      <style:text-properties fo:color="#000000" style:font-name="Cambria" style:letter-kerning="true"/>
    </style:style>
    <style:style style:name="figura_20__28_titulo_20_sin_20_raya_29_" style:display-name="figura (titulo sin raya)" style:family="paragraph" style:parent-style-name="Standard">
      <style:paragraph-properties fo:margin-top="0cm" fo:margin-bottom="0cm" fo:text-align="center" style:justify-single-word="false" fo:orphans="0" fo:widows="0" fo:hyphenation-ladder-count="no-limit" style:text-autospace="none" style:vertical-align="middle">
        <style:tab-stops>
          <style:tab-stop style:position="0.7cm"/>
          <style:tab-stop style:position="1.649cm"/>
          <style:tab-stop style:position="12.501cm" style:type="right" style:leader-style="dotted" style:leader-text="."/>
          <style:tab-stop style:position="13.501cm"/>
          <style:tab-stop style:position="15.499cm" style:type="right"/>
        </style:tab-stops>
      </style:paragraph-properties>
      <style:text-properties fo:color="#7287c7" style:font-name="NovareseITCbyBT-Bold" fo:font-size="8pt" fo:language="es" fo:country="ES" fo:font-weight="bold" style:font-size-asian="8pt" style:font-weight-asian="bold" style:font-size-complex="10pt" fo:hyphenate="false" fo:hyphenation-remain-char-count="2" fo:hyphenation-push-char-count="2"/>
    </style:style>
    <style:style style:name="Fuente" style:family="paragraph" style:parent-style-name="Standard">
      <style:paragraph-properties fo:text-align="start" style:justify-single-word="false"/>
      <style:text-properties fo:color="#365f91" fo:font-size="8pt" fo:language="zxx" fo:country="none" fo:font-style="italic" style:font-size-asian="8pt" style:font-style-asian="italic" style:font-name-complex="Times New Roman" style:font-size-complex="10pt" style:font-weight-complex="normal"/>
    </style:style>
    <style:style style:name="Susana" style:family="paragraph" style:parent-style-name="Standard">
      <style:text-properties fo:language="en" fo:country="GB"/>
    </style:style>
    <style:style style:name="Dictamen" style:family="paragraph" style:parent-style-name="Susana">
      <style:paragraph-properties>
        <style:tab-stops>
          <style:tab-stop style:position="1.251cm"/>
        </style:tab-stops>
      </style:paragraph-properties>
      <style:text-properties style:font-name="Arial1" fo:font-size="10pt" style:font-size-asian="10pt" style:font-name-complex="Arial1" style:font-size-complex="10pt"/>
    </style:style>
    <style:style style:name="Encabezado_20_Informe" style:display-name="Encabezado Informe" style:family="paragraph" style:parent-style-name="Standard">
      <style:paragraph-properties fo:margin-top="0.212cm" fo:margin-bottom="0cm" fo:text-align="center" style:justify-single-word="false" fo:padding-left="0cm" fo:padding-right="0cm" fo:padding-top="0cm" fo:padding-bottom="0.035cm" fo:border-left="none" fo:border-right="none" fo:border-top="none" fo:border-bottom="0.018cm solid #808080">
        <style:tab-stops>
          <style:tab-stop style:position="7.5cm" style:type="center"/>
          <style:tab-stop style:position="15cm" style:type="right"/>
        </style:tab-stops>
      </style:paragraph-properties>
      <style:text-properties fo:color="#365f91" fo:font-size="12pt" fo:language="zxx" fo:country="none" style:font-size-asian="12pt" style:font-name-complex="Times New Roman" style:font-size-complex="10pt" style:font-weight-complex="normal"/>
    </style:style>
    <style:style style:name="Header" style:family="paragraph" style:parent-style-name="Standard" style:next-style-name="Encabezado_20_Informe" style:class="extra">
      <style:paragraph-properties fo:margin-top="0cm" fo:margin-bottom="0cm" fo:text-align="start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name-complex="Times New Roman" style:font-size-complex="10pt" style:font-weight-complex="normal"/>
    </style:style>
    <style:style style:name="Pie_20_Informe" style:display-name="Pie Informe" style:family="paragraph" style:parent-style-name="Encabezado_20_Informe">
      <style:paragraph-properties fo:padding-left="0cm" fo:padding-right="0cm" fo:padding-top="0.035cm" fo:padding-bottom="0cm" fo:border-left="none" fo:border-right="none" fo:border-top="0.018cm solid #808080" fo:border-bottom="none">
        <style:tab-stops>
          <style:tab-stop style:position="16.002cm" style:type="right"/>
        </style:tab-stops>
      </style:paragraph-properties>
    </style:style>
    <style:style style:name="Texto_20_en_20_nota" style:display-name="Texto en nota" style:family="paragraph" style:parent-style-name="Texto_20_de_20_tabla">
      <style:text-properties fo:font-size="8pt" style:font-size-asian="8pt"/>
    </style:style>
    <style:style style:name="Título6" style:family="paragraph" style:parent-style-name="Heading_20_5" style:default-outline-level="" style:list-style-name="">
      <style:paragraph-properties fo:margin-left="0cm" fo:margin-right="0cm" fo:text-indent="0cm" style:auto-text-indent="false"/>
    </style:style>
    <style:style style:name="Footer" style:family="paragraph" style:parent-style-name="Standard" style:class="extra">
      <style:paragraph-properties fo:margin-top="0cm" fo:margin-bottom="0cm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paragraph-properties fo:margin-top="0cm" fo:margin-bottom="0cm"/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Título" style:family="paragraph" style:parent-style-name="Standard" style:next-style-name="Standard">
      <style:paragraph-properties fo:margin-top="0.847cm" fo:margin-bottom="0.635cm" fo:text-align="center" style:justify-single-word="false"/>
      <style:text-properties fo:font-size="16pt" fo:language="zxx" fo:country="none" fo:font-weight="bold" style:letter-kerning="true" style:font-size-asian="16pt" style:font-weight-asian="bold" style:font-name-complex="Times New Roman" style:font-size-complex="10pt" style:font-weight-complex="normal"/>
    </style:style>
    <style:style style:name="WW-Título1" style:family="paragraph" style:parent-style-name="Standard" style:next-style-name="Standard">
      <style:paragraph-properties fo:margin-top="0.847cm" fo:margin-bottom="0.635cm" fo:text-align="center" style:justify-single-word="false"/>
      <style:text-properties fo:font-size="16pt" fo:language="zxx" fo:country="none" fo:font-weight="bold" style:letter-kerning="true" style:font-size-asian="16pt" style:font-weight-asian="bold" style:font-name-complex="Times New Roman" style:font-size-complex="10pt" style:font-weight-complex="normal"/>
    </style:style>
    <style:style style:name="WW8Num2z0" style:family="text">
      <style:text-properties style:font-name="Symbol"/>
    </style:style>
    <style:style style:name="WW8Num3z0" style:family="text">
      <style:text-properties style:font-name-complex="Times New Roma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1z0" style:family="text">
      <style:text-properties style:font-name-complex="Times New Roman"/>
    </style:style>
    <style:style style:name="Fuente_20_de_20_párrafo_20_predeter." style:display-name="Fuente de párrafo predeter." style:family="text"/>
    <style:style style:name="_20_Car_20_Car11" style:display-name=" Car Car11" style:family="text">
      <style:text-properties fo:color="#244061" fo:language="es" fo:country="ES" fo:font-weight="bold" style:font-weight-asian="bold"/>
    </style:style>
    <style:style style:name="_20_Car_20_Car12" style:display-name=" Car Car12" style:family="text">
      <style:text-properties fo:font-variant="small-caps" fo:color="#365f91" fo:font-size="13pt" fo:font-style="italic" fo:font-weight="bold" style:letter-kerning="true" style:font-name-asian="Times New Roman" style:font-size-asian="13pt" style:font-style-asian="italic" style:font-weight-asian="bold"/>
    </style:style>
    <style:style style:name="Texto_20_de_20_tabla_20_Car" style:display-name="Texto de tabla Car" style:family="text">
      <style:text-properties fo:font-size="12pt" style:font-size-asian="12pt"/>
    </style:style>
    <style:style style:name="_20_Car_20_Car7" style:display-name=" Car Car7" style:family="text">
      <style:text-properties fo:font-size="9pt" style:font-size-asian="9pt"/>
    </style:style>
    <style:style style:name="_20_Car_20_Car6" style:display-name=" Car Car6" style:family="text">
      <style:text-properties fo:color="#003366" fo:font-size="12pt" fo:language="zxx" fo:country="none" fo:font-weight="bold" style:font-size-asian="12pt" style:language-asian="zxx" style:country-asian="none" style:font-weight-asian="bold"/>
    </style:style>
    <style:style style:name="_20_Car_20_Car13" style:display-name=" Car Car13" style:family="text">
      <style:text-properties fo:font-variant="small-caps" fo:color="#244061" fo:font-size="16pt" fo:font-weight="bold" style:letter-kerning="true" style:font-name-asian="Times New Roman" style:font-size-asian="16pt" style:font-weight-asian="bold"/>
    </style:style>
    <style:style style:name="_20_Car_20_Car16" style:display-name=" Car Car16" style:family="text">
      <style:text-properties fo:color="#244061" fo:font-size="16pt" fo:font-weight="bold" style:letter-kerning="true" style:font-name-asian="Times New Roman" style:font-size-asian="16pt" style:font-weight-asian="bold"/>
    </style:style>
    <style:style style:name="_20_Car_20_Car15" style:display-name=" Car Car15" style:family="text">
      <style:text-properties fo:color="#244061" fo:font-size="16pt" fo:font-weight="bold" style:letter-kerning="true" style:font-name-asian="Times New Roman" style:font-size-asian="16pt" style:font-weight-asian="bold"/>
    </style:style>
    <style:style style:name="_20_Car_20_Car5" style:display-name=" Car Car5" style:family="text">
      <style:text-properties style:font-name="Calibri" fo:font-size="16pt" fo:font-weight="bold" style:letter-kerning="true" style:font-size-asian="16pt" style:font-weight-asian="bold"/>
    </style:style>
    <style:style style:name="_20_Car_20_Car14" style:display-name=" Car Car14" style:family="text">
      <style:text-properties fo:color="#244061" fo:font-size="13pt" fo:font-style="italic" fo:font-weight="bold" style:letter-kerning="true" style:font-name-asian="Times New Roman" style:font-size-asian="13pt" style:font-style-asian="italic" style:font-weight-asian="bold"/>
    </style:style>
    <style:style style:name="_20_Car_20_Car10" style:display-name=" Car Car10" style:family="text">
      <style:text-properties fo:font-size="12pt" style:font-name-asian="Times New Roman" style:font-size-asian="12pt"/>
    </style:style>
    <style:style style:name="_20_Car_20_Car9" style:display-name=" Car Car9" style:family="text">
      <style:text-properties fo:font-size="12pt" fo:font-style="italic" style:font-size-asian="12pt" style:font-style-asian="italic"/>
    </style:style>
    <style:style style:name="_20_Car_20_Car8" style:display-name=" Car Car8" style:family="text">
      <style:text-properties style:font-name="Cambria" fo:font-size="11pt" style:font-size-asian="11pt"/>
    </style:style>
    <style:style style:name="_20_Car_20_Car4" style:display-name=" Car Car4" style:family="text">
      <style:text-properties style:font-name="Cambria" fo:font-size="12pt" style:font-size-asian="12pt"/>
    </style:style>
    <style:style style:name="Strong_20_Emphasis" style:display-name="Strong Emphasis" style:family="text" style:parent-style-name="Fuente_20_de_20_párrafo_20_predeter.">
      <style:text-properties fo:font-weight="bold" style:font-weight-asian="bold"/>
    </style:style>
    <style:style style:name="Emphasis" style:family="text" style:parent-style-name="Fuente_20_de_20_párrafo_20_predeter.">
      <style:text-properties fo:font-style="italic" style:font-style-asian="italic"/>
    </style:style>
    <style:style style:name="No_20_Spacing_20_Char" style:display-name="No Spacing Char" style:family="text">
      <style:text-properties fo:font-size="12pt" style:font-size-asian="12pt" style:language-complex="ar" style:country-complex="SA"/>
    </style:style>
    <style:style style:name="Quote_20_Char" style:display-name="Quote Char" style:family="text">
      <style:text-properties style:font-name="Arial Narrow" fo:font-size="9pt" style:font-size-asian="9pt"/>
    </style:style>
    <style:style style:name="Intense_20_Quote_20_Char" style:display-name="Intense Quote Char" style:family="text">
      <style:text-properties fo:color="#4f81bd" fo:font-size="12pt" fo:font-style="italic" style:font-size-asian="12pt" style:font-style-asian="italic"/>
    </style:style>
    <style:style style:name="Subtle_20_Emphasis" style:display-name="Subtle Emphasis" style:family="text">
      <style:text-properties fo:color="#808080"/>
    </style:style>
    <style:style style:name="Intense_20_Emphasis" style:display-name="Intense Emphasis" style:family="text">
      <style:text-properties fo:color="#4f81bd" fo:font-style="italic" fo:font-weight="bold" style:font-style-asian="italic" style:font-weight-asian="bold"/>
    </style:style>
    <style:style style:name="Book_20_Title" style:display-name="Book Title" style:family="text">
      <style:text-properties fo:font-variant="small-caps" fo:letter-spacing="0.009cm" fo:font-weight="bold" style:font-weight-asian="bold"/>
    </style:style>
    <style:style style:name="Fuente_20_Car" style:display-name="Fuente Car" style:family="text">
      <style:text-properties fo:color="#365f91" fo:font-size="8pt" fo:language="zxx" fo:country="none" fo:font-style="italic" style:font-size-asian="8pt" style:font-style-asian="italic"/>
    </style:style>
    <style:style style:name="_20_Car_20_Car3" style:display-name=" Car Car3" style:family="text" style:parent-style-name="Fuente_20_de_20_párrafo_20_predeter.">
      <style:text-properties fo:language="es" fo:country="ES" style:font-name-complex="Times New Roman" style:language-complex="ar" style:country-complex="SA"/>
    </style:style>
    <style:style style:name="Encabezado_20_Informe_20_Car" style:display-name="Encabezado Informe Car" style:family="text">
      <style:text-properties fo:color="#365f91" fo:font-size="12pt" style:font-size-asian="12pt"/>
    </style:style>
    <style:style style:name="Pie_20_Informe_20_Car" style:display-name="Pie Informe Car" style:family="text" style:parent-style-name="Encabezado_20_Informe_20_Car">
      <style:text-properties style:font-name-complex="MSTT31c5e4" style:font-size-complex="12pt" style:font-weight-complex="bold"/>
    </style:style>
    <style:style style:name="_20_Car_20_Car2" style:display-name=" Car Car2" style:family="text" style:parent-style-name="Fuente_20_de_20_párrafo_20_predeter.">
      <style:text-properties fo:font-size="12pt" style:font-size-asian="12pt" style:font-name-complex="MSTT31c5e4" style:font-size-complex="12pt" style:font-weight-complex="bold"/>
    </style:style>
    <style:style style:name="_20_Car_20_Car1" style:display-name=" Car Car1" style:family="text" style:parent-style-name="Fuente_20_de_20_párrafo_20_predeter.">
      <style:text-properties style:font-name="Tahoma" fo:font-size="8pt" style:font-size-asian="8pt" style:font-name-complex="Tahoma" style:font-size-complex="8pt" style:font-weight-complex="bold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 style:font-name-complex="Times New Roman"/>
    </style:style>
    <style:style style:name="_20_Car_20_Car" style:display-name=" Car Car" style:family="text" style:parent-style-name="Fuente_20_de_20_párrafo_20_predeter.">
      <style:text-properties style:font-name-complex="MSTT31c5e4" style:font-weight-complex="bold"/>
    </style:style>
    <style:style style:name="Endnote_20_Symbol" style:display-name="Endnote Symbol" style:family="text" style:parent-style-name="Fuente_20_de_20_párrafo_20_predeter.">
      <style:text-properties style:text-position="super 58%"/>
    </style:style>
    <style:style style:name="Footnote_20_Symbol" style:display-name="Footnote Symbol" style:family="text" style:parent-style-name="Fuente_20_de_20_párrafo_20_predeter.">
      <style:text-properties style:text-position="super 58%"/>
    </style:style>
    <style:style style:name="Numbering_20_Symbols" style:display-name="Numbering Symbols" style:family="text">
      <style:text-properties style:font-name="Arial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áboa2" style:family="table">
      <style:table-properties style:width="15.998cm" style:rel-width="100%" table:align="center" style:writing-mode="lr-tb"/>
    </style:style>
    <style:style style:name="Táboa2.A" style:family="table-column">
      <style:table-column-properties style:column-width="3.277cm" style:rel-column-width="1858*"/>
    </style:style>
    <style:style style:name="Táboa2.B" style:family="table-column">
      <style:table-column-properties style:column-width="6.586cm" style:rel-column-width="3734*"/>
    </style:style>
    <style:style style:name="Táboa2.C" style:family="table-column">
      <style:table-column-properties style:column-width="0.395cm" style:rel-column-width="224*"/>
    </style:style>
    <style:style style:name="Táboa2.D" style:family="table-column">
      <style:table-column-properties style:column-width="5.74cm" style:rel-column-width="3254*"/>
    </style:style>
    <style:style style:name="Táboa2.1" style:family="table-row">
      <style:table-row-properties style:min-row-height="2.552cm" style:keep-together="true" fo:keep-together="auto"/>
    </style:style>
    <style:style style:name="Táboa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áboa2.C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style:snap-to-layout-grid="false"/>
      <style:text-properties style:font-weight-complex="bold"/>
    </style:style>
    <style:style style:name="MP2" style:family="paragraph" style:parent-style-name="Header">
      <style:text-properties style:font-weight-complex="bold"/>
    </style:style>
    <style:style style:name="MP3" style:family="paragraph" style:parent-style-name="Header">
      <style:paragraph-properties style:snap-to-layout-grid="fals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42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2.5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1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37cm" fo:margin-left="0cm" fo:margin-right="0cm" fo:margin-top="0.27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872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1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áboa2" table:style-name="Táboa2">
          <table:table-column table:style-name="Táboa2.A"/>
          <table:table-column table:style-name="Táboa2.B"/>
          <table:table-column table:style-name="Táboa2.C"/>
          <table:table-column table:style-name="Táboa2.D"/>
          <table:table-row table:style-name="Táboa2.1">
            <table:table-cell table:style-name="Táboa2.A1" office:value-type="string">
              <text:p text:style-name="MP1"><draw:frame draw:style-name="Mfr1" draw:name="imaxes1" text:anchor-type="as-char" svg:width="2.745cm" svg:height="2.604cm" draw:z-index="9"><draw:image xlink:href="Pictures/100000000000007D0000007B5BC93AFE.png" xlink:type="simple" xlink:show="embed" xlink:actuate="onLoad"/></draw:frame></text:p>
            </table:table-cell>
            <table:table-cell table:style-name="Táboa2.A1" office:value-type="string">
              <text:p text:style-name="MP1">MINISTERIO</text:p>
              <text:p text:style-name="MP2">DE EDUCACIÓN, CULTURA</text:p>
              <text:p text:style-name="MP2">Y DEPORTE</text:p>
            </table:table-cell>
            <table:table-cell table:style-name="Táboa2.C1" office:value-type="string">
              <text:p text:style-name="MP1"><draw:frame draw:style-name="Mfr2" draw:name="imaxes2" text:anchor-type="char" svg:x="0.208cm" svg:y="0.213cm" svg:width="5.295cm" svg:height="2.071cm" draw:z-index="19"><draw:image xlink:href="Pictures/10000000000001CB000000B4C73B9237.jpg" xlink:type="simple" xlink:show="embed" xlink:actuate="onLoad"/></draw:frame></text:p>
            </table:table-cell>
            <table:table-cell table:style-name="Táboa2.C1" office:value-type="string">
              <text:p text:style-name="MP3"/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INFORME 2012 SOBRE EL ESTADO DEL SISTEMA EDUCATIVO</dc:title>
    <meta:creation-date>2012-10-09T22:33:50</meta:creation-date>
    <meta:editing-cycles>1</meta:editing-cycles>
    <meta:editing-duration>PT00H00M00S</meta:editing-duration>
    <meta:generator>OpenOffice.org/3.2$Linux OpenOffice.org_project/320m12$Build-9483</meta:generator>
    <meta:document-statistic meta:table-count="7" meta:image-count="2" meta:object-count="0" meta:page-count="10" meta:paragraph-count="233" meta:word-count="2145" meta:character-count="13946"/>
    <meta:user-defined meta:name="Información 1"/>
    <meta:user-defined meta:name="Información 2"/>
    <meta:user-defined meta:name="Información 3"/>
    <meta:user-defined meta:name="Información 4"/>
  </office:meta>
</office:document-meta>
</file>